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riniostraat 12 te IJmuiden, voortzetting tijdelijk (5 jaar) gebruik als schoolplein en plaatsing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 Nabij Briniostraat 12, voortzetting tijdelijk (5 jaar) gebruik als schoolplein en plaatsing hekwerk (27/05/2019) 1139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52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90-2019</meta:user-defined>
    <dc:language>nl</dc:language>
    <meta:user-defined meta:name="OVERHEID.EPSG28992/DC.spatial">103542 497270</meta:user-defined>
    <meta:user-defined meta:name="DC.title">Verleende omgevingsvergunning  Nabij Briniostraat 12 te IJmuiden, voortzetting tijdelijk (5 jaar) gebruik als schoolplein en plaatsing hekwerk</meta:user-defined>
    <meta:user-defined meta:name="OVERHEID.PostcodeHuisnummer/OVERHEIDop.postcodeHuisnummer">1971HM 12</meta:user-defined>
    <meta:user-defined meta:name="OVERHEIDop.straatnaam">Briniostraat</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523</meta:user-defined>
    <meta:user-defined meta:name="OVERHEIDop.GmbID/DC.identifier">gmb-2019-139523</meta:user-defined>
    <meta:user-defined meta:name="OVERHEIDop.versieInformatie"/>
  </office:meta>
</office:document-meta>
</file>