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bedrijventerrein 't Panhuis, thv Spoorstraat 59 en Tielsestraat 103 en 116, het uitbreiden van het camerasystee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uitbreiden van het camerasysteem, bedrijventerrein 't Panhuis thv Spoorstraat 59 en Tielsestraat 103 en 116 Kesteren</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618 438218</meta:user-defined>
    <meta:user-defined meta:name="DC.title">Verleende omgevingsvergunning Kesteren, bedrijventerrein 't Panhuis, thv Spoorstraat 59 en Tielsestraat 103 en 116, het uitbreiden van het camerasysteem</meta:user-defined>
    <meta:user-defined meta:name="OVERHEID.PostcodeHuisnummer/OVERHEIDop.postcodeHuisnummer">4041CL 59</meta:user-defined>
    <meta:user-defined meta:name="OVERHEIDop.straatnaam">Spoorstraat</meta:user-defined>
    <meta:user-defined meta:name="OVERHEIDop.woonplaats">Kesteren</meta:user-defined>
    <meta:user-defined meta:name="DCTERMS.W3CDTF/DCTERMS.available">2019-06-07</meta:user-defined>
    <meta:user-defined meta:name="DCTERMS.W3CDTF/OVERHEIDop.jaargang">2019</meta:user-defined>
    <meta:user-defined meta:name="OVERHEIDop.publicationIssue">139520</meta:user-defined>
    <meta:user-defined meta:name="OVERHEIDop.GmbID/DC.identifier">gmb-2019-139520</meta:user-defined>
    <meta:user-defined meta:name="OVERHEIDop.versieInformatie"/>
  </office:meta>
</office:document-meta>
</file>