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traatweg 155 te IJmuiden, het veranderen van een woning (inpandig en voorgevel) 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 IJmuiderstraatweg 155, het veranderen van een woning (inpandig en voorgevel) en het plaatsen van een dakopbouw (28/05/2019) 1233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5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39-2019</meta:user-defined>
    <dc:language>nl</dc:language>
    <meta:user-defined meta:name="OVERHEID.EPSG28992/DC.spatial">102305 497538</meta:user-defined>
    <meta:user-defined meta:name="DC.title">Verleende omgevingsvergunning  IJmuiderstraatweg 155 te IJmuiden, het veranderen van een woning (inpandig en voorgevel) en het plaatsen van een dakopbouw</meta:user-defined>
    <meta:user-defined meta:name="OVERHEID.PostcodeHuisnummer/OVERHEIDop.postcodeHuisnummer">1972LJ 155</meta:user-defined>
    <meta:user-defined meta:name="OVERHEIDop.straatnaam">IJmuiderstraatweg</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517</meta:user-defined>
    <meta:user-defined meta:name="OVERHEIDop.GmbID/DC.identifier">gmb-2019-139517</meta:user-defined>
    <meta:user-defined meta:name="OVERHEIDop.versieInformatie"/>
  </office:meta>
</office:document-meta>
</file>