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26 in Hengelo</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voor het intern verbouwen van een kantoor naar 15 woonstudio's en het plaatsen van een privacy scherm op locatie Deldenerstraat 26 in Hengelo. De aanvraag is geregistreerd onder zaaknummer O-2019-02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51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1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1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661.9 476328.6</meta:user-defined>
    <meta:user-defined meta:name="DC.title">Kennisgeving ontvangst aanvraag omgevingsvergunning Deldenerstraat 26 in Hengelo</meta:user-defined>
    <meta:user-defined meta:name="OVERHEID.PostcodeHuisnummer/OVERHEIDop.postcodeHuisnummer">7556SB 8</meta:user-defined>
    <meta:user-defined meta:name="OVERHEIDop.straatnaam">Heemafstraat</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39516</meta:user-defined>
    <meta:user-defined meta:name="OVERHEIDop.GmbID/DC.identifier">gmb-2019-139516</meta:user-defined>
    <meta:user-defined meta:name="OVERHEIDop.versieInformatie"/>
  </office:meta>
</office:document-meta>
</file>