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en te Velsen-Zuid, afwijken bestemmingsplan voor 7 evenementen (periode 1 juni t/m 23 juni 2019 inclusief parkeren en op- en afbouwperiode)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De Ven, afwijken bestemmingsplan voor 7 evenementen (periode 1 juni t/m 23 juni 2019 inclusief parkeren en op- en afbouwperiode) (29/05/2019) 961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50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0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0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9614-2019</meta:user-defined>
    <dc:language>nl</dc:language>
    <meta:user-defined meta:name="OVERHEID.EPSG28992/DC.spatial">105915 496383</meta:user-defined>
    <meta:user-defined meta:name="DC.title">Verleende omgevingsvergunning  De Ven te Velsen-Zuid, afwijken bestemmingsplan voor 7 evenementen (periode 1 juni t/m 23 juni 2019 inclusief parkeren en op- en afbouwperiode)</meta:user-defined>
    <meta:user-defined meta:name="OVERHEID.PostcodeHuisnummer/OVERHEIDop.postcodeHuisnummer">1981LW</meta:user-defined>
    <meta:user-defined meta:name="OVERHEIDop.straatnaam">De ven</meta:user-defined>
    <meta:user-defined meta:name="OVERHEIDop.woonplaats">Velsen-Zuid</meta:user-defined>
    <meta:user-defined meta:name="DCTERMS.W3CDTF/DCTERMS.available">2019-06-06</meta:user-defined>
    <meta:user-defined meta:name="DCTERMS.W3CDTF/OVERHEIDop.jaargang">2019</meta:user-defined>
    <meta:user-defined meta:name="OVERHEIDop.publicationIssue">139501</meta:user-defined>
    <meta:user-defined meta:name="OVERHEIDop.GmbID/DC.identifier">gmb-2019-139501</meta:user-defined>
    <meta:user-defined meta:name="OVERHEIDop.versieInformatie"/>
  </office:meta>
</office:document-meta>
</file>