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Nieuw Oosteinde 181A Voorburg kappen van 2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21 bomen (naaldbomen), herplant: nee.</text:p>
            <text:p text:style-name="common-al">
            <text:span text:style-name="nadrukvet">Datum bekendmaking besluit: </text:span>3 juni 2019</text:p>
            <text:p text:style-name="common-al">
            <text:span text:style-name="nadrukvet">Ons kenmerk: </text:span>5423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69 454653</meta:user-defined>
    <meta:user-defined meta:name="DC.title">Verleende omgevingsvergunning Laan van Nieuw Oosteinde 181A Voorburg kappen van 21 bomen</meta:user-defined>
    <meta:user-defined meta:name="OVERHEID.PostcodeHuisnummer/OVERHEIDop.postcodeHuisnummer">2274GA 181a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03. foto boom|exb-2019-27547</meta:user-defined>
    <meta:user-defined meta:name="OVERHEIDop.externeBijlage">0.1 Publiceerbare  Omgevingsvergunning|exb-2019-27548</meta:user-defined>
    <meta:user-defined meta:name="OVERHEIDop.publicationIssue">139500</meta:user-defined>
    <meta:user-defined meta:name="OVERHEIDop.GmbID/DC.identifier">gmb-2019-139500</meta:user-defined>
    <meta:user-defined meta:name="OVERHEIDop.versieInformatie"/>
  </office:meta>
</office:document-meta>
</file>