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ellen maatwerkvoorschriften Oudestraat 241 in Kam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bedrijf maatwerkvoorschriften opgelegd om in werking te zijn zonder de aanwezigheid van een vetafscheider en slibvangput.</text:p>
            <text:p text:style-name="common-al">Maatwerkvoorschriften zijn een nadere invulling of aanvulling van de voorschriften uit een Algemene Maatregel van Bestuur, in het belang van de bescherming van het milieu. </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95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stellen maatwerkvoorschriften Oudestraat 241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950</meta:user-defined>
    <meta:user-defined meta:name="OVERHEIDop.GmbID/DC.identifier">gmb-2019-139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N 241</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53 508434</meta:user-defined>
    <meta:user-defined meta:name="OVERHEIDop.versieInformatie"/>
  </office:meta>
</office:document-meta>
</file>