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in- en Kruidbergerweg 89 te Santpoort-Noord, het verruimen van de openingstijd tot 01:30 uur i.v.m. het evenement ‘Midzomernachtwandeling’ op 22 juni 201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 Duin- en Kruidbergerweg 89, het verruimen van de openingstijd tot 01:30 uur i.v.m. het evenement ‘Midzomernachtwandeling’ op 22 juni 2019 (29/05/2019) 11893-2019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9492</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492</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492</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11893-2019</meta:user-defined>
    <dc:language>nl</dc:language>
    <meta:user-defined meta:name="OVERHEID.EPSG28992/DC.spatial">103277 493932</meta:user-defined>
    <meta:user-defined meta:name="DC.title">Verleende omgevingsvergunning Duin- en Kruidbergerweg 89 te Santpoort-Noord, het verruimen van de openingstijd tot 01:30 uur i.v.m. het evenement ‘Midzomernachtwandeling’ op 22 juni 2019</meta:user-defined>
    <meta:user-defined meta:name="OVERHEID.PostcodeHuisnummer/OVERHEIDop.postcodeHuisnummer">2071LG 89</meta:user-defined>
    <meta:user-defined meta:name="OVERHEIDop.straatnaam">Duin- en Kruidbergerweg</meta:user-defined>
    <meta:user-defined meta:name="OVERHEIDop.woonplaats">Santpoort-Noord</meta:user-defined>
    <meta:user-defined meta:name="DCTERMS.W3CDTF/DCTERMS.available">2019-06-06</meta:user-defined>
    <meta:user-defined meta:name="DCTERMS.W3CDTF/OVERHEIDop.jaargang">2019</meta:user-defined>
    <meta:user-defined meta:name="OVERHEIDop.publicationIssue">139492</meta:user-defined>
    <meta:user-defined meta:name="OVERHEIDop.GmbID/DC.identifier">gmb-2019-139492</meta:user-defined>
    <meta:user-defined meta:name="OVERHEIDop.versieInformatie"/>
  </office:meta>
</office:document-meta>
</file>