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an dakopbouw, Hartmansstraat 90, 3135 P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uitbreiding van dakopbouw  </text:p>
            <text:p text:style-name="common-al">Met de adressering         :  Hartmansstraat 90, 3135 PK  </text:p>
            <text:p text:style-name="common-al">Kenmerk                         :  OVXINR-5735</text:p>
            <text:p text:style-name="common-al">Type aanvraag                :  omgevingsvergunning regulier</text:p>
            <text:p text:style-name="common-al">Datum ontvangst            :  9 april 2019</text:p>
            <text:p text:style-name="common-al">Datum beschikking         :  3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94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35</meta:user-defined>
    <dc:language>nl</dc:language>
    <meta:user-defined meta:name="OVERHEID.EPSG28992/DC.spatial">83806 436911</meta:user-defined>
    <meta:user-defined meta:name="DC.title">Verleende omgevingsvergunning, uitbreiding van dakopbouw, Hartmansstraat 90, 3135 PK, Vlaardingen</meta:user-defined>
    <meta:user-defined meta:name="OVERHEID.PostcodeHuisnummer/OVERHEIDop.postcodeHuisnummer">3135PK 90</meta:user-defined>
    <meta:user-defined meta:name="OVERHEIDop.straatnaam">Hartmans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39490</meta:user-defined>
    <meta:user-defined meta:name="OVERHEIDop.GmbID/DC.identifier">gmb-2019-139490</meta:user-defined>
    <meta:user-defined meta:name="OVERHEIDop.versieInformatie"/>
  </office:meta>
</office:document-meta>
</file>