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PV melding, kern Westerhoven, organiseren van een openluchtconcert op 30 juni 2019 van 14.30 uur tot 17.00 uur, verspreiden van informatieflyers en het tijdelijk afsluiten van een gedeelte van de Dorpstraat van 14.00 uur tot 18.00 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melding is ontvangen:</text:p>
            <text:p text:style-name="common-al">Nr.: BER-2019-0769</text:p>
            <text:p text:style-name="common-al">Meldingsdatum: 17 mei 2019</text:p>
            <text:p text:style-name="common-al">Omschrijving: kern Westerhoven, organiseren van een openluchtconcert op 30 juni 2019 van 14.30 uur tot 17.00 uur, verspreiden van informatieflyers en het tijdelijk afsluiten van een gedeelte van de Dorpstraat van 14.00 uur tot 18.00 uur</text:p>
            <text:p text:style-name="last-al">Er kan geen bezwaar en/of beroep worden ingediend tegen de meld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39484</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484</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484</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155658.07 371370.25</meta:user-defined>
    <meta:user-defined meta:name="DC.title">Ingekomen APV melding, kern Westerhoven, organiseren van een openluchtconcert op 30 juni 2019 van 14.30 uur tot 17.00 uur, verspreiden van informatieflyers en het tijdelijk afsluiten van een gedeelte van de Dorpstraat van 14.00 uur tot 18.00 uur</meta:user-defined>
    <meta:user-defined meta:name="OVERHEID.PostcodeHuisnummer/OVERHEIDop.postcodeHuisnummer">5563BD 36</meta:user-defined>
    <meta:user-defined meta:name="OVERHEIDop.straatnaam">Dorpstraat</meta:user-defined>
    <meta:user-defined meta:name="OVERHEIDop.woonplaats">Westerhoven</meta:user-defined>
    <meta:user-defined meta:name="DCTERMS.W3CDTF/DCTERMS.available">2019-06-06</meta:user-defined>
    <meta:user-defined meta:name="DCTERMS.W3CDTF/OVERHEIDop.jaargang">2019</meta:user-defined>
    <meta:user-defined meta:name="OVERHEIDop.publicationIssue">139484</meta:user-defined>
    <meta:user-defined meta:name="OVERHEIDop.GmbID/DC.identifier">gmb-2019-139484</meta:user-defined>
    <meta:user-defined meta:name="OVERHEIDop.versieInformatie"/>
  </office:meta>
</office:document-meta>
</file>