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anderweg 1, 1118 LH Schiphol, Schiphol Real Estate B.V., het uitbreiden van de bestaande sprinklerinstallatie in het gebouw, datum besluit: 16-01-2019 (datum besluit is datum bekendmaking), zaak 8603773, OLO-nummer: 3964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4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derweg 1, 1118 LH Schiphol, Schiphol Real Estate B.V., het uitbreiden van de bestaande sprinklerinstallatie in het gebouw, datum besluit: 16-01-2019 (datum besluit is datum bekendmaking), zaak 8603773, OLO-nummer: 3964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47</meta:user-defined>
    <meta:user-defined meta:name="OVERHEIDop.GmbID/DC.identifier">gmb-2019-139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H 1</meta:user-defined>
    <meta:user-defined meta:name="OVERHEIDop.woonplaats">Schiphol</meta:user-defined>
    <meta:user-defined meta:name="OVERHEIDop.straatnaam">G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54 478577</meta:user-defined>
    <meta:user-defined meta:name="OVERHEIDop.versieInformatie"/>
  </office:meta>
</office:document-meta>
</file>