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IJmuiden/Velsen, door de Gemeente Velsen met start-finish bij K.H.C. Strawberrie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Avond4daagse IJmuiden/Velsen, van 3 tot en met 5 juni 2019 van 17:30 uur tot 21:00 uur en op 6 juni 2019 van 17:30 uur tot 22:00 uur op een route door de Gemeente Velsen met start-finish bij K.H.C. Strawberries (29/05/2019) 1920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205-2019</meta:user-defined>
    <dc:language>nl</dc:language>
    <meta:user-defined meta:name="OVERHEID.EPSG28992/DC.spatial">103819 496252</meta:user-defined>
    <meta:user-defined meta:name="DC.title">Verleende evenementenvergunning Avond4daagse IJmuiden/Velsen, door de Gemeente Velsen met start-finish bij K.H.C. Strawberries</meta:user-defined>
    <meta:user-defined meta:name="OVERHEID.PostcodeHuisnummer/OVERHEIDop.postcodeHuisnummer">1985EP 1</meta:user-defined>
    <meta:user-defined meta:name="OVERHEIDop.straatnaam">Waterloolaan</meta:user-defined>
    <meta:user-defined meta:name="OVERHEIDop.woonplaats">Driehuis Nh</meta:user-defined>
    <meta:user-defined meta:name="DCTERMS.W3CDTF/DCTERMS.available">2019-06-06</meta:user-defined>
    <meta:user-defined meta:name="DCTERMS.W3CDTF/OVERHEIDop.jaargang">2019</meta:user-defined>
    <meta:user-defined meta:name="OVERHEIDop.publicationIssue">139466</meta:user-defined>
    <meta:user-defined meta:name="OVERHEIDop.GmbID/DC.identifier">gmb-2019-139466</meta:user-defined>
    <meta:user-defined meta:name="OVERHEIDop.versieInformatie"/>
  </office:meta>
</office:document-meta>
</file>