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ouden van een donateursactie van 5 juni tot en met 19 jun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72</text:p>
            <text:p text:style-name="common-al">Omschrijving: de kern Westerhoven, houden van een donateursactie van 5 juni tot en met 19 juni 2019</text:p>
            <text:p text:style-name="common-al">Dit besluit ligt vanaf 5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2941.84 370131.43</meta:user-defined>
    <meta:user-defined meta:name="DC.title">verleende APV vergunning, de kern Westerhoven, houden van een donateursactie van 5 juni tot en met 19 juni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6-06</meta:user-defined>
    <meta:user-defined meta:name="DCTERMS.W3CDTF/OVERHEIDop.jaargang">2019</meta:user-defined>
    <meta:user-defined meta:name="OVERHEIDop.publicationIssue">139464</meta:user-defined>
    <meta:user-defined meta:name="OVERHEIDop.GmbID/DC.identifier">gmb-2019-139464</meta:user-defined>
    <meta:user-defined meta:name="OVERHEIDop.versieInformatie"/>
  </office:meta>
</office:document-meta>
</file>