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lfijnstraat 230 t/m 308 (even nummers) en Waalstraat 2 t/m 80 (even nummers), het verbouwen van 80 portiekwoningen tot 94 galerij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lfijnstraat 230 t/m 308 (even nummers) en Waalstraat 2 t/m 80 (even nummers), het verbouwen van 80 portiekwoningen tot 94 galerijwoningen (25/05/2019) 3859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597-2019</meta:user-defined>
    <dc:language>nl</dc:language>
    <meta:user-defined meta:name="OVERHEID.EPSG28992/DC.spatial">101990 496453</meta:user-defined>
    <meta:user-defined meta:name="OVERHEID.EPSG28992/DC.spatial">102138 496527</meta:user-defined>
    <meta:user-defined meta:name="DC.title">Ingediende aanvraag omgevingsvergunning Dolfijnstraat 230 t/m 308 (even nummers) en Waalstraat 2 t/m 80 (even nummers), het verbouwen van 80 portiekwoningen tot 94 galerijwoningen</meta:user-defined>
    <meta:user-defined meta:name="OVERHEID.PostcodeHuisnummer/OVERHEIDop.postcodeHuisnummer">1973ZM 270</meta:user-defined>
    <meta:user-defined meta:name="OVERHEID.PostcodeHuisnummer/OVERHEIDop.postcodeHuisnummer">1972WT 82 8000</meta:user-defined>
    <meta:user-defined meta:name="OVERHEIDop.straatnaam">Dolfijnstraat</meta:user-defined>
    <meta:user-defined meta:name="OVERHEIDop.straatnaam">Waalstraat</meta:user-defined>
    <meta:user-defined meta:name="OVERHEIDop.woonplaats">IJmuiden</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461</meta:user-defined>
    <meta:user-defined meta:name="OVERHEIDop.GmbID/DC.identifier">gmb-2019-139461</meta:user-defined>
    <meta:user-defined meta:name="OVERHEIDop.versieInformatie"/>
  </office:meta>
</office:document-meta>
</file>