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ent Vinckstraat 1-3, 3125A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18OMGS446 en projectomschrijving het plaatsen van een nieuwbouw bedrijfsha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4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96.07 438090.42</meta:user-defined>
    <meta:user-defined meta:name="OVERHEID.EPSG28992/DC.spatial">87583.02 438049.35</meta:user-defined>
    <meta:user-defined meta:name="OVERHEID.EPSG28992/DC.spatial">87611.73 438057.18</meta:user-defined>
    <meta:user-defined meta:name="OVERHEID.EPSG28992/DC.spatial">87604.95 438078.15</meta:user-defined>
    <meta:user-defined meta:name="OVERHEID.EPSG28992/DC.spatial">87590.76 438067.95</meta:user-defined>
    <meta:user-defined meta:name="DC.title">Kennisgeving besluit op aanvraag omgevingsvergunning Arent Vinckstraat 1-3, 3125AA te Schiedam</meta:user-defined>
    <meta:user-defined meta:name="OVERHEID.PostcodeHuisnummer/OVERHEIDop.postcodeHuisnummer">3125AG 1</meta:user-defined>
    <meta:user-defined meta:name="OVERHEID.PostcodeHuisnummer/OVERHEIDop.postcodeHuisnummer">3125AL 10</meta:user-defined>
    <meta:user-defined meta:name="OVERHEID.PostcodeHuisnummer/OVERHEIDop.postcodeHuisnummer">3125AL 10</meta:user-defined>
    <meta:user-defined meta:name="OVERHEID.PostcodeHuisnummer/OVERHEIDop.postcodeHuisnummer">3125AG 1</meta:user-defined>
    <meta:user-defined meta:name="OVERHEID.PostcodeHuisnummer/OVERHEIDop.postcodeHuisnummer">3125AA 3</meta:user-defined>
    <meta:user-defined meta:name="OVERHEIDop.straatnaam">De Gheynstraat</meta:user-defined>
    <meta:user-defined meta:name="OVERHEIDop.straatnaam">Jan van Riebeeckweg</meta:user-defined>
    <meta:user-defined meta:name="OVERHEIDop.straatnaam">Jan van Riebeeckweg</meta:user-defined>
    <meta:user-defined meta:name="OVERHEIDop.straatnaam">De Gheynstraat</meta:user-defined>
    <meta:user-defined meta:name="OVERHEIDop.straatnaam">Arent Vinck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6-12</meta:user-defined>
    <meta:user-defined meta:name="DCTERMS.W3CDTF/OVERHEIDop.jaargang">2019</meta:user-defined>
    <meta:user-defined meta:name="OVERHEIDop.externeBijlage">Nieuwbouw Arend Vinckstraat 1-3|exb-2019-27536</meta:user-defined>
    <meta:user-defined meta:name="OVERHEIDop.publicationIssue">139458</meta:user-defined>
    <meta:user-defined meta:name="OVERHEIDop.GmbID/DC.identifier">gmb-2019-139458</meta:user-defined>
    <meta:user-defined meta:name="OVERHEIDop.versieInformatie"/>
  </office:meta>
</office:document-meta>
</file>