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4323769 - van der Veurweg 8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Voor : verbreden van de bestaande oprit</text:p>
            <text:p text:style-name="tussenkopcur">Locatie : van der Veurweg 8 te Beek</text:p>
            <text:p text:style-name="tussenkopcur">Datum besluit : 4 juni 2019</text:p>
            <text:p text:style-name="tussenkopcur">Datum verzending : 4 juni 2019</text:p>
            <text:p text:style-name="tussenkopcur">Zaaknummer ODRN: W.Z19.10455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945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5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5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54 426667</meta:user-defined>
    <meta:user-defined meta:name="DC.title">Gemeente Berg en Dal – geweigerde omgevingsvergunning - OLO 4323769 - van der Veurweg 8 te Beek.</meta:user-defined>
    <meta:user-defined meta:name="OVERHEID.PostcodeHuisnummer/OVERHEIDop.postcodeHuisnummer">6573</meta:user-defined>
    <meta:user-defined meta:name="OVERHEIDop.straatnaam">Van der Veurweg</meta:user-defined>
    <meta:user-defined meta:name="OVERHEIDop.woonplaats">Beek</meta:user-defined>
    <meta:user-defined meta:name="DCTERMS.W3CDTF/DCTERMS.available">2019-06-06</meta:user-defined>
    <meta:user-defined meta:name="DCTERMS.W3CDTF/OVERHEIDop.jaargang">2019</meta:user-defined>
    <meta:user-defined meta:name="OVERHEIDop.publicationIssue">139453</meta:user-defined>
    <meta:user-defined meta:name="OVERHEIDop.GmbID/DC.identifier">gmb-2019-139453</meta:user-defined>
    <meta:user-defined meta:name="OVERHEIDop.versieInformatie"/>
  </office:meta>
</office:document-meta>
</file>