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aanvraag Binnenwijzend 17 en 17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aanvraag buiten behandeling gelaten: </text:p>
            <text:p text:style-name="common-al">Locatie: Binnenwijzend 17 en 17A, Westwoud</text:p>
            <text:p text:style-name="common-al">Voor: het wijzigen van het pand</text:p>
            <text:p text:style-name="common-al">Datum verzonden: 4 jun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43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069 521105</meta:user-defined>
    <meta:user-defined meta:name="DC.title">Buiten behandeling gelaten omgevingsaanvraag Binnenwijzend 17 en 17A, Westwoud</meta:user-defined>
    <meta:user-defined meta:name="OVERHEID.PostcodeHuisnummer/OVERHEIDop.postcodeHuisnummer">1617KT 17</meta:user-defined>
    <meta:user-defined meta:name="OVERHEIDop.straatnaam">Binnenwijzend</meta:user-defined>
    <meta:user-defined meta:name="OVERHEIDop.woonplaats">Westwou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36</meta:user-defined>
    <meta:user-defined meta:name="OVERHEIDop.GmbID/DC.identifier">gmb-2019-139436</meta:user-defined>
    <meta:user-defined meta:name="OVERHEIDop.versieInformatie"/>
  </office:meta>
</office:document-meta>
</file>