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uitbreiden van tijdelijke huisvesting van schoolgebouw | Rotterdamseweg 137</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37 | uitbreiden van tijdelijke huisvesting van schoolgebouw | bouw | datum ingediend: 28-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42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2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2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84955 446425</meta:user-defined>
    <meta:user-defined meta:name="DC.title">Omgevingsvergunning aangevraagd: Delft | uitbreiden van tijdelijke huisvesting van schoolgebouw | Rotterdamseweg 137</meta:user-defined>
    <meta:user-defined meta:name="OVERHEID.PostcodeHuisnummer/OVERHEIDop.postcodeHuisnummer">2628AL 137</meta:user-defined>
    <meta:user-defined meta:name="OVERHEIDop.straatnaam">Rotterdamseweg</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428</meta:user-defined>
    <meta:user-defined meta:name="OVERHEIDop.GmbID/DC.identifier">gmb-2019-139428</meta:user-defined>
    <meta:user-defined meta:name="OVERHEIDop.versieInformatie"/>
  </office:meta>
</office:document-meta>
</file>