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M.E.R. – Beoordeling, Ruffelseweg 1, Bat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
            <text:p text:style-name="common-al">Op 5 maart 2019, hebben wij van Boer Bas V.O.F. een aanmeldingsnotitie m.e.r.-beoordelingsplicht ontvangen, voor een procedure als bedoeld in artikel 2, vijfde lid onder b. van het Besluit milieueffectrapportage.</text:p>
            <text:p text:style-name="common-al">De aanmeldingsnotitie betreft het volgende project:</text:p>
            <text:list text:style-name="id1-3-2-1-1-5">
              <text:list-item text:style-override="id1-3-2-1-1-5-1">
                <text:number>1.</text:number>
                <text:p text:style-name="al">het aanpassen van de indeling van de vleesvarkensstal ( stalnummer 2 );</text:p>
              </text:list-item>
              <text:list-item text:style-override="id1-3-2-1-1-5-2">
                <text:number>2.</text:number>
                <text:p text:style-name="al">de nieuwbouw van een vleesvarkensstal met een overkapte buitenuitloop ( stalnummer 4);</text:p>
              </text:list-item>
              <text:list-item text:style-override="id1-3-2-1-1-5-3">
                <text:number>3.</text:number>
                <text:p text:style-name="al">in de bestaande stal/machineberging ( stalnummer 1) vervallen de varkens en worden voorzieningen getroffen voor een hygiënesluis met douches etc en de opslag van hulpmaterialen de stalling van caravans.</text:p>
              </text:list-item>
            </text:list>
            <text:p text:style-name="common-al"/>
            <text:p text:style-name="common-al">Het voorgenomen project wordt gerealiseerd binnen de inrichting van Boer Bas V.O.F., gelegen aan de Ruffelseweg 1 te Batenburg.</text:p>
            <text:p text:style-name="common-al">Om dit project te realiseren is een omgevingsvergunning Wabo nodig op grond van artikel 2.1, lid 1 Wabo, onder:</text:p>
            <text:p text:style-name="common-al">a. voor bouwen;</text:p>
            <text:p text:style-name="common-al">c. om in afwijking van het bestemmingsplan te bouwen;</text:p>
            <text:p text:style-name="common-al">e. voor milieu;</text:p>
            <text:p text:style-name="common-al">g. voor het slopen.</text:p>
            <text:p text:style-name="common-al">Daarnaast zijn de volgende vergunningen/ meldingen nog noodzakelijk:</text:p>
            <text:list text:style-name="id1-3-2-1-1-14">
              <text:list-item text:style-override="id1-3-2-1-1-14-1">
                <text:number>1.</text:number>
                <text:p text:style-name="al">Vergunning Wet natuurbescherming.</text:p>
              </text:list-item>
            </text:list>
            <text:p text:style-name="common-al"/>
            <text:p text:style-name="common-al">
            <text:span text:style-name="nadrukvet">II      BESLUIT</text:span>
          </text:p>
            <text:p text:style-name="common-al">Wij besluiten dat geen milieueffectrapport behoeft te worden opgesteld. Er is geen sprake van belangrijke nadelige gevolgen, die reden geven voor een nadere milieueffectbeoordeling als bedoeld in hoofdstuk 7 van de Wet milieubeheer.</text:p>
            <text:p text:style-name="common-al">Een afschrift van dit besluit wordt gestuurd aan de wettelijke adviseurs en andere betrokken bestuursorganen.</text:p>
            <text:p text:style-name="common-al"/>
            <text:p text:style-name="common-al">
            <text:span text:style-name="nadrukvet">Inwerkingtreding en rechtsmiddelen</text:span>
          </text:p>
            <text:p text:style-name="common-al">Voorbereidingsbesluit</text:p>
            <text:p text:style-name="common-al">Dit besluit wordt gezien als een voorbereidingsbesluit als bedoeld in artikel 6:3 van de Algemene wet bestuursrecht. Tegen dit besluit kan alleen bezwaar worden gemaakt door een belanghebbende, die - los van het besluit omgevingsvergunning Wabo - rechtstreeks in zijn belang wordt getroffen. Een reactie op dit besluit kan worden ingediend als zienswijze bij het nog te nemen ontwerpbesluit omgevingsvergunning Wabo.</text:p>
            <text:p text:style-name="common-al"/>
            <text:p text:style-name="common-al">
            <text:span text:style-name="nadrukvet">Publicatie</text:span>
          </text:p>
            <text:p text:style-name="common-al">Dit besluit wordt bekendgemaakt door de gemeente Wijchen in Huis-aan huis blad de Wegwijs en digitaal via https://www.officielebekendmakingen.n1/. Deze landelijke website is onderdeel van Overheid.nl.</text:p>
            <text:p text:style-name="common-al">Tevens wordt het besluit bekengemaakt in de Staatscourant.</text:p>
            <text:p text:style-name="common-al"/>
            <text:p text:style-name="common-al">
            <text:span text:style-name="nadrukvet">Mogelijkheid van inzien</text:span>
          </text:p>
            <text:p text:style-name="common-al">De aanmeldingsnotitie, het m.e.r.-beoordelingsbesluit en de bijbehorende stukken kunnen gedurende een termijn van zes weken op verzoek worden ingezien:</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942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2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2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341 424740</meta:user-defined>
    <meta:user-defined meta:name="DC.title">Besluit M.E.R. – Beoordeling, Ruffelseweg 1, Batenburg</meta:user-defined>
    <meta:user-defined meta:name="OVERHEID.PostcodeHuisnummer/OVERHEIDop.postcodeHuisnummer">6634KK</meta:user-defined>
    <meta:user-defined meta:name="OVERHEIDop.straatnaam">Ruffelseweg</meta:user-defined>
    <meta:user-defined meta:name="OVERHEIDop.woonplaats">Batenburg</meta:user-defined>
    <meta:user-defined meta:name="DCTERMS.W3CDTF/DCTERMS.available">2019-06-12</meta:user-defined>
    <meta:user-defined meta:name="DCTERMS.W3CDTF/OVERHEIDop.jaargang">2019</meta:user-defined>
    <meta:user-defined meta:name="OVERHEIDop.publicationIssue">139426</meta:user-defined>
    <meta:user-defined meta:name="OVERHEIDop.GmbID/DC.identifier">gmb-2019-139426</meta:user-defined>
    <meta:user-defined meta:name="OVERHEIDop.versieInformatie"/>
  </office:meta>
</office:document-meta>
</file>