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34</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 het vervangen van handelsreclame, op locatie Kuipersdijk 34. De aanvraag is geregistreerd onder zaaknummer V-2019-3220.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42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3 470725</meta:user-defined>
    <meta:user-defined meta:name="DC.title">Kennisgeving ontvangst aanvraag omgevingsvergunning  Kuipersdijk 34</meta:user-defined>
    <meta:user-defined meta:name="OVERHEID.PostcodeHuisnummer/OVERHEIDop.postcodeHuisnummer">7512HD 2 11</meta:user-defined>
    <meta:user-defined meta:name="OVERHEIDop.straatnaam">De Archipel</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424</meta:user-defined>
    <meta:user-defined meta:name="OVERHEIDop.GmbID/DC.identifier">gmb-2019-139424</meta:user-defined>
    <meta:user-defined meta:name="OVERHEIDop.versieInformatie"/>
  </office:meta>
</office:document-meta>
</file>