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olstraat 2 te IJmuiden, nokverhoging 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olstraat 2, nokverhoging en plaatsen dakkapel (voorzijde)  (30/05/2019) 3935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2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357-2019</meta:user-defined>
    <dc:language>nl</dc:language>
    <meta:user-defined meta:name="OVERHEID.EPSG28992/DC.spatial">103245 497365</meta:user-defined>
    <meta:user-defined meta:name="DC.title">Ingediende aanvraag omgevingsvergunning Stolstraat 2 te IJmuiden, nokverhoging en plaatsen dakkapel (voorzijde)</meta:user-defined>
    <meta:user-defined meta:name="OVERHEID.PostcodeHuisnummer/OVERHEIDop.postcodeHuisnummer">1971DN 2</meta:user-defined>
    <meta:user-defined meta:name="OVERHEIDop.straatnaam">Stolstraat</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422</meta:user-defined>
    <meta:user-defined meta:name="OVERHEIDop.GmbID/DC.identifier">gmb-2019-139422</meta:user-defined>
    <meta:user-defined meta:name="OVERHEIDop.versieInformatie"/>
  </office:meta>
</office:document-meta>
</file>