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zette Noiretstraat 33, 2019-00446, plaatsen van een dakopbouw met dakterras, 16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4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zette Noiretstraat 33, 2019-00446, plaatsen van een dakopbouw met dakterras,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42</meta:user-defined>
    <meta:user-defined meta:name="OVERHEIDop.GmbID/DC.identifier">gmb-2019-13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W 29</meta:user-defined>
    <meta:user-defined meta:name="OVERHEIDop.woonplaats">Haarlem</meta:user-defined>
    <meta:user-defined meta:name="OVERHEIDop.straatnaam">Suzette Noir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340 488317</meta:user-defined>
    <meta:user-defined meta:name="OVERHEIDop.versieInformatie"/>
  </office:meta>
</office:document-meta>
</file>