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0: nieuwe aanvraag, milieuneutrale verandering voor onderzoek naar verontreinigde bodem, milieuneutrale wijziging</text:p>
      <text:section text:name="zakelijke-mededeling_id1-3-2" text:style-name="zakelijke-mededeling">
        <text:section text:name="zakelijke-mededeling-tekst_id1-3-2-1" text:style-name="zakelijke-mededeling-tekst">
          <text:section text:name="tekst_id1-3-2-1-1" text:style-name="tekst">
            <text:p text:style-name="common-al">Droevendaalsesteeg 10, 6708 PB, milieuneutrale wijziging voor onderzoek naar verontreinigde bodem, 2019W1254, ontvangen op 23-05-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41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1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1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496 444423</meta:user-defined>
    <meta:user-defined meta:name="DC.title">Droevendaalsesteeg 10: nieuwe aanvraag, milieuneutrale verandering voor onderzoek naar verontreinigde bodem, milieuneutrale wijziging</meta:user-defined>
    <meta:user-defined meta:name="OVERHEID.PostcodeHuisnummer/OVERHEIDop.postcodeHuisnummer">6708PB 10</meta:user-defined>
    <meta:user-defined meta:name="OVERHEIDop.straatnaam">Droevendaalsesteeg</meta:user-defined>
    <meta:user-defined meta:name="OVERHEIDop.woonplaats">Wageningen</meta:user-defined>
    <meta:user-defined meta:name="DCTERMS.W3CDTF/DCTERMS.available">2019-06-06</meta:user-defined>
    <meta:user-defined meta:name="DCTERMS.W3CDTF/OVERHEIDop.jaargang">2019</meta:user-defined>
    <meta:user-defined meta:name="OVERHEIDop.publicationIssue">139418</meta:user-defined>
    <meta:user-defined meta:name="OVERHEIDop.GmbID/DC.identifier">gmb-2019-139418</meta:user-defined>
    <meta:user-defined meta:name="OVERHEIDop.versieInformatie"/>
  </office:meta>
</office:document-meta>
</file>