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 aan de voorzijde, Dissel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18 in Monnickendam voor het realiseren van een dakkapel aan de voorzijde (ingekomen 24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79 495849</meta:user-defined>
    <meta:user-defined meta:name="DC.title">Ingekomen aanvraag omgevingsvergunning, realiseren van een dakkapel aan de voorzijde, Dissel 18, Monnickendam</meta:user-defined>
    <meta:user-defined meta:name="OVERHEID.PostcodeHuisnummer/OVERHEIDop.postcodeHuisnummer">1141ZL 17</meta:user-defined>
    <meta:user-defined meta:name="OVERHEIDop.straatnaam">Dissel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02</meta:user-defined>
    <meta:user-defined meta:name="OVERHEIDop.GmbID/DC.identifier">gmb-2019-139402</meta:user-defined>
    <meta:user-defined meta:name="OVERHEIDop.versieInformatie"/>
  </office:meta>
</office:document-meta>
</file>