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op het plein aan de Vispoort van 15 november 2019 tot en met 31 december 2019. De standplaats wordt ingenomen voor het bakken en verkopen van oliebollen (verzenddatum 17-0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4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ispoor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40</meta:user-defined>
    <meta:user-defined meta:name="OVERHEIDop.GmbID/DC.identifier">gmb-2019-13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3 04</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29 508030</meta:user-defined>
    <meta:user-defined meta:name="OVERHEIDop.versieInformatie"/>
  </office:meta>
</office:document-meta>
</file>