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6: nieuwe aanvraag, bouwen carport t.b.v. zonnestroom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6, 6703 EB, bouwen carport t.b.v. zonnestroomdak, 2019W1254, ontvangen op 28-05-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3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17 442318</meta:user-defined>
    <meta:user-defined meta:name="DC.title">Bosrandweg 6: nieuwe aanvraag, bouwen carport t.b.v. zonnestroomdak, reguliere procedure bouw</meta:user-defined>
    <meta:user-defined meta:name="OVERHEID.PostcodeHuisnummer/OVERHEIDop.postcodeHuisnummer">6703EB 6</meta:user-defined>
    <meta:user-defined meta:name="OVERHEIDop.straatnaam">Bosrandweg</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393</meta:user-defined>
    <meta:user-defined meta:name="OVERHEIDop.GmbID/DC.identifier">gmb-2019-139393</meta:user-defined>
    <meta:user-defined meta:name="OVERHEIDop.versieInformatie"/>
  </office:meta>
</office:document-meta>
</file>