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Evenementenvergunning, Drank- en horecaontheffing, Geluidsontheffing, Objectvergunning – verleend voor Goei Leven 2019 in Mi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
            <text:p text:style-name="common-al">Voor : Goei Leven 2019</text:p>
            <text:p text:style-name="common-al">Locatie : Kerkstraat (in en rondom de kerk) te Mill </text:p>
            <text:p text:style-name="common-al">Datum : 29 juni 2019</text:p>
            <text:p text:style-name="common-al">Datum verzending : 4 juni 2019</text:p>
            <text:p text:style-name="common-al"/>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3939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9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386 411008</meta:user-defined>
    <meta:user-defined meta:name="DC.title">Gemeente Mill en Sint Hubert – Evenementenvergunning, Drank- en horecaontheffing, Geluidsontheffing, Objectvergunning – verleend voor Goei Leven 2019 in Mill</meta:user-defined>
    <meta:user-defined meta:name="OVERHEID.PostcodeHuisnummer/OVERHEIDop.postcodeHuisnummer">5451BM 21</meta:user-defined>
    <meta:user-defined meta:name="OVERHEIDop.straatnaam">Kerkstraat</meta:user-defined>
    <meta:user-defined meta:name="OVERHEIDop.woonplaats">Mill</meta:user-defined>
    <meta:user-defined meta:name="DCTERMS.W3CDTF/DCTERMS.available">2019-06-06</meta:user-defined>
    <meta:user-defined meta:name="DCTERMS.W3CDTF/OVERHEIDop.jaargang">2019</meta:user-defined>
    <meta:user-defined meta:name="OVERHEIDop.publicationIssue">139390</meta:user-defined>
    <meta:user-defined meta:name="OVERHEIDop.GmbID/DC.identifier">gmb-2019-139390</meta:user-defined>
    <meta:user-defined meta:name="OVERHEIDop.versieInformatie"/>
  </office:meta>
</office:document-meta>
</file>