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nieuwe aanvraag,  wijzigen van inrichting,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Bornsesteeg 48, 6708 PE, wijzigen van inrichting, 2019W1265, ontvangen op 02-05-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3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89 444299</meta:user-defined>
    <meta:user-defined meta:name="DC.title">Bornsesteeg 48: nieuwe aanvraag,  wijzigen van inrichting, milieuneutrale wijziging</meta:user-defined>
    <meta:user-defined meta:name="OVERHEID.PostcodeHuisnummer/OVERHEIDop.postcodeHuisnummer">6708PE 48</meta:user-defined>
    <meta:user-defined meta:name="OVERHEIDop.straatnaam">Bornsesteeg</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381</meta:user-defined>
    <meta:user-defined meta:name="OVERHEIDop.GmbID/DC.identifier">gmb-2019-139381</meta:user-defined>
    <meta:user-defined meta:name="OVERHEIDop.versieInformatie"/>
  </office:meta>
</office:document-meta>
</file>