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eik, in de berm thv Stokske 7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 de berm thv Stokske 7 Moergestel</text:span>, het kappen van een eik. Dossiernummer 2019-0023, verzonden aan aanvrager op 17-01-2019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item text:style-override="id1-3-2-1-1-7-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938</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8</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8</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eik, in de berm thv Stokske 7 Moerges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3938</meta:user-defined>
    <meta:user-defined meta:name="OVERHEIDop.GmbID/DC.identifier">gmb-2019-1393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C 7</meta:user-defined>
    <meta:user-defined meta:name="OVERHEIDop.woonplaats">Moergestel</meta:user-defined>
    <meta:user-defined meta:name="OVERHEIDop.straatnaam">Stokske</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388 395930</meta:user-defined>
    <meta:user-defined meta:name="OVERHEIDop.versieInformatie"/>
  </office:meta>
</office:document-meta>
</file>