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Harbour café racers day, Medemblik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Wegafsluiting/parkeerverbod</text:span>: </text:span>
                </text:span>
              </text:span>
            </text:span>
          </text:p>
            <text:p text:style-name="common-al">Oosterhaven kade vanaf huisnummer 30 t/m 57 op zondag 23 juni 2019 van 10.00 uur tot 20.00 uur.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ijzonderheden</text:span>: </text:p>
            <text:p text:style-name="common-al">geldt ook voor aanwezige parkeerva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937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7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7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79 531717</meta:user-defined>
    <meta:user-defined meta:name="DC.title">Gemeente Medemblik, Verkeersmaatregelen Harbour café racers day, Medemblik week 23</meta:user-defined>
    <meta:user-defined meta:name="OVERHEID.PostcodeHuisnummer/OVERHEIDop.postcodeHuisnummer">1671AB</meta:user-defined>
    <meta:user-defined meta:name="OVERHEIDop.straatnaam">Schoutensteeg</meta:user-defined>
    <meta:user-defined meta:name="OVERHEIDop.woonplaats">Medemblik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379</meta:user-defined>
    <meta:user-defined meta:name="OVERHEIDop.GmbID/DC.identifier">gmb-2019-139379</meta:user-defined>
    <meta:user-defined meta:name="OVERHEIDop.versieInformatie"/>
  </office:meta>
</office:document-meta>
</file>