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orenfestival, Opperdoes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Wegafsluiting/parkeerverbod</text:span>: </text:span>
                </text:span>
              </text:span>
            </text:span>
          </text:p>
            <text:p text:style-name="common-al">Bagijnhof tussen Nieuwstraat en Kruisstraat                       </text:p>
            <text:p text:style-name="common-al">van zaterdag 22 juni, 07.00 uur tot 18.00 uur. </text:p>
            <text:p text:style-name="common-al">Van Houweningepark tussen Achterom en Bagijnhof van zaterdag 22 juni, 07.00 uur tot 18.00 uur. </text:p>
            <text:p text:style-name="common-al"/>
            <text:p text:style-name="common-al">
            <text:span text:style-name="nadrukvet">Parkeerverbod: </text:span>
          </text:p>
            <text:p text:style-name="common-al">Kaasmarkt 2 (4 parkeervakken) en Nieuwstraat 65 (3 parkeervakken) van zaterdag </text:p>
            <text:p text:style-name="common-al">22 juni, 07.00 uur tot 18.00 uur.<text:span text:style-name="nadrukvet"><text:span text:style-name="nadrukvet"/></text:span><text:span text:style-name="nadrukvet"/></text:p>
            <text:p text:style-name="common-al">
            <text:span text:style-name="nadrukvet"/>
          </text:p>
            <text:p text:style-name="common-al">
            <text:span text:style-name="nadrukvet">Bijzonderheden</text:span>: </text:p>
            <text:p text:style-name="common-al">tijdens bovenstaande maatregelen is de wegsleepregeling van kracht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936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6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6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42 531768</meta:user-defined>
    <meta:user-defined meta:name="DC.title">Gemeente Medemblik, Verkeersmaatregelen Korenfestival, Opperdoes week 23</meta:user-defined>
    <meta:user-defined meta:name="OVERHEID.PostcodeHuisnummer/OVERHEIDop.postcodeHuisnummer">1671BD</meta:user-defined>
    <meta:user-defined meta:name="OVERHEIDop.straatnaam">Nieuwstraat</meta:user-defined>
    <meta:user-defined meta:name="OVERHEIDop.woonplaats">Medemblik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364</meta:user-defined>
    <meta:user-defined meta:name="OVERHEIDop.GmbID/DC.identifier">gmb-2019-139364</meta:user-defined>
    <meta:user-defined meta:name="OVERHEIDop.versieInformatie"/>
  </office:meta>
</office:document-meta>
</file>