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Crijnssenstraat 16 te Santpoort-Noord, vervangen van de voordeur en garagedeu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25 mei 2019 tot en met 31 mei 2019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 Santpoort-Noord</text:span>
          </text:p>
            <text:p text:style-name="common-al">Crijnssenstraat 16, vervangen van de voordeur en garagedeur (31/05/2019) 39478-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39360</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360</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360</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39478-2019</meta:user-defined>
    <dc:language>nl</dc:language>
    <meta:user-defined meta:name="OVERHEID.EPSG28992/DC.spatial">104652 494660</meta:user-defined>
    <meta:user-defined meta:name="DC.title">Ingediende aanvraag omgevingsvergunning Crijnssenstraat 16 te Santpoort-Noord, vervangen van de voordeur en garagedeur</meta:user-defined>
    <meta:user-defined meta:name="OVERHEID.PostcodeHuisnummer/OVERHEIDop.postcodeHuisnummer">2071VK 16</meta:user-defined>
    <meta:user-defined meta:name="OVERHEIDop.straatnaam">Crijnssenstraat</meta:user-defined>
    <meta:user-defined meta:name="OVERHEIDop.woonplaats">Santpoort-Noord</meta:user-defined>
    <meta:user-defined meta:name="DCTERMS.W3CDTF/DCTERMS.available">2019-06-06</meta:user-defined>
    <meta:user-defined meta:name="DCTERMS.W3CDTF/OVERHEIDop.jaargang">2019</meta:user-defined>
    <meta:user-defined meta:name="OVERHEIDop.publicationIssue">139360</meta:user-defined>
    <meta:user-defined meta:name="OVERHEIDop.GmbID/DC.identifier">gmb-2019-139360</meta:user-defined>
    <meta:user-defined meta:name="OVERHEIDop.versieInformatie"/>
  </office:meta>
</office:document-meta>
</file>