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33*"/>
    </style:style>
    <style:style style:family="table-column" style:parent-style-name="colspec" style:name="id1-3-2-2-1-2-3-1-2">
      <style:table-column-properties style:rel-column-width="53*"/>
    </style: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4-1-1">
      <style:table-column-properties style:rel-column-width="36*"/>
    </style:style>
    <style:style style:family="table-column" style:parent-style-name="colspec" style:name="id1-3-2-4-44-1-2">
      <style:table-column-properties style:rel-column-width="55*"/>
    </style:style>
    <text:list-style style:name="id1-3-2-4-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1-4">
      <text:list-level-style-bullet text:bullet-char="-" text:level="1">
        <style:list-level-properties text:min-label-width="10mm"/>
      </text:list-level-style-bullet>
    </text:list-style>
    <text:list-style style:name="id1-3-2-4-51-4-4-1-4-1">
      <text:list-level-style-bullet text:bullet-char="-" text:level="1">
        <style:list-level-properties text:min-label-width="10mm"/>
      </text:list-level-style-bullet>
    </text:list-style>
    <text:list-style style:name="id1-3-2-4-51-4-4-1-4-2">
      <text:list-level-style-bullet text:bullet-char="-" text:level="1">
        <style:list-level-properties text:min-label-width="10mm"/>
      </text:list-level-style-bullet>
    </text:list-style>
    <text:list-style style:name="id1-3-2-4-51-4-4-1-4-3">
      <text:list-level-style-bullet text:bullet-char="-" text:level="1">
        <style:list-level-properties text:min-label-width="10mm"/>
      </text:list-level-style-bullet>
    </text:list-style>
    <text:list-style style:name="id1-3-2-4-51-4-4-1-4-4">
      <text:list-level-style-bullet text:bullet-char="-" text:level="1">
        <style:list-level-properties text:min-label-width="10mm"/>
      </text:list-level-style-bullet>
    </text:list-style>
    <text:list-style style:name="id1-3-2-4-5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5-4">
      <text:list-level-style-bullet text:bullet-char="-" text:level="1">
        <style:list-level-properties text:min-label-width="10mm"/>
      </text:list-level-style-bullet>
    </text:list-style>
    <text:list-style style:name="id1-3-2-4-78-5-4-1">
      <text:list-level-style-bullet text:bullet-char="-" text:level="1">
        <style:list-level-properties text:min-label-width="10mm"/>
      </text:list-level-style-bullet>
    </text:list-style>
    <text:list-style style:name="id1-3-2-4-78-5-4-2">
      <text:list-level-style-bullet text:bullet-char="-" text:level="1">
        <style:list-level-properties text:min-label-width="10mm"/>
      </text:list-level-style-bullet>
    </text:list-style>
    <text:list-style style:name="id1-3-2-4-78-5-4-3">
      <text:list-level-style-bullet text:bullet-char="-" text:level="1">
        <style:list-level-properties text:min-label-width="10mm"/>
      </text:list-level-style-bullet>
    </text:list-style>
    <text:list-style style:name="id1-3-2-4-78-5-4-4">
      <text:list-level-style-bullet text:bullet-char="-" text:level="1">
        <style:list-level-properties text:min-label-width="10mm"/>
      </text:list-level-style-bullet>
    </text:list-style>
    <text:list-style style:name="id1-3-2-4-78-5-4-5">
      <text:list-level-style-bullet text:bullet-char="-" text:level="1">
        <style:list-level-properties text:min-label-width="10mm"/>
      </text:list-level-style-bullet>
    </text:list-style>
    <style:style style:family="table-column" style:parent-style-name="colspec" style:name="id1-3-2-4-84-1-1">
      <style:table-column-properties style:rel-column-width="36*"/>
    </style:style>
    <style:style style:family="table-column" style:parent-style-name="colspec" style:name="id1-3-2-4-84-1-2">
      <style:table-column-properties style:rel-column-width="49*"/>
    </style: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3-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3-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2">
      <text:list-level-style-bullet text:bullet-char="-" text:level="1">
        <style:list-level-properties text:min-label-width="10mm"/>
      </text:list-level-style-bullet>
    </text:list-style>
    <text:list-style style:name="id1-3-2-4-112-1">
      <text:list-level-style-bullet text:bullet-char="-" text:level="1">
        <style:list-level-properties text:min-label-width="10mm"/>
      </text:list-level-style-bullet>
    </text:list-style>
    <text:list-style style:name="id1-3-2-4-112-2">
      <text:list-level-style-bullet text:bullet-char="-" text:level="1">
        <style:list-level-properties text:min-label-width="10mm"/>
      </text:list-level-style-bullet>
    </text:list-style>
    <text:list-style style:name="id1-3-2-4-112-3">
      <text:list-level-style-bullet text:bullet-char="-" text:level="1">
        <style:list-level-properties text:min-label-width="10mm"/>
      </text:list-level-style-bullet>
    </text:list-style>
    <text:list-style style:name="id1-3-2-4-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stelling van de Verordening gelijkstelling onderwijs Den Haag 2019 (rectificatie Gemeenteblad 264743)</text:p>
      <text:section text:name="regeling_id1-3-2" text:style-name="regeling">
        <text:section text:name="aanhef_id1-3-2-1" text:style-name="aanhef">
          <text:section text:name="preambule_id1-3-2-1-1" text:style-name="preambule">
            <text:p text:style-name="al">De raad van de gemeente Den Haag,</text:p>
            <text:p text:style-name="al"/>
            <text:p text:style-name="al">gezien het voorstel van het college van 13 november 2018,</text:p>
            <text:p text:style-name="al"/>
            <text:p text:style-name="al">gelet op artikel 140 van de Wet op het primair onderwijs, artikel 134 van de Wet op de expertisecentra en artikel 96g van de Wet op het voortgezet onderwijs,</text:p>
            <text:p text:style-name="al"/>
            <text:p text:style-name="al">beslui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anvullende voorziening:</text:p>
                    </table:table-cell>
                    <table:table-cell table:style-name="entry" table:number-rows-spanned="1" table:number-columns-spanned="1">
                      <text:p text:style-name="table_al">een door het college vastgestelde nieuwe voorziening waarmee de verordening tijdelijk wordt aangevuld, die kan bestaan uit feitelijke beschikbaarstelling of subsidieverlening;</text:p>
                    </table:table-cell>
                  </table:table-row>
                  <table:table-row table:style-name="row">
                    <table:table-cell table:style-name="entry" table:number-rows-spanned="1" table:number-columns-spanned="1">
                      <text:p text:style-name="table_al">college:</text:p>
                      <text:p text:style-name="table_al"/>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feitelijke beschikbaarstelling:</text:p>
                    </table:table-cell>
                    <table:table-cell table:style-name="entry" table:number-rows-spanned="1" table:number-columns-spanned="1">
                      <text:p text:style-name="table_al">de beschikking van het college waarbij een voorziening of aanvullende voorziening in natura beschikbaar wordt gesteld;</text:p>
                    </table:table-cell>
                  </table:table-row>
                  <table:table-row table:style-name="row">
                    <table:table-cell table:style-name="entry" table:number-rows-spanned="1" table:number-columns-spanned="1">
                      <text:p text:style-name="table_al">onderwijsloket:</text:p>
                    </table:table-cell>
                    <table:table-cell table:style-name="entry" table:number-rows-spanned="1" table:number-columns-spanned="1">
                      <text:p text:style-name="table_al">de elektronische weg als bedoeld in artikel 2:15 van de Algemene wet bestuursrecht, die is opengesteld om berichten te kunnen verzenden in het kader van de uitvoering van deze verordening zoals het indienen van aanvragen; </text:p>
                    </table:table-cell>
                  </table:table-row>
                  <table:table-row table:style-name="row">
                    <table:table-cell table:style-name="entry" table:number-rows-spanned="1" table:number-columns-spanned="1">
                      <text:p text:style-name="table_al">school:</text:p>
                    </table:table-cell>
                    <table:table-cell table:style-name="entry" table:number-rows-spanned="1" table:number-columns-spanned="1">
                      <text:p text:style-name="table_al">school voor basisonderwijs, school voor (voortgezet) speciaal onderwijs of school voor voortgezet onderwijs;</text:p>
                    </table:table-cell>
                  </table:table-row>
                  <table:table-row table:style-name="row">
                    <table:table-cell table:style-name="entry" table:number-rows-spanned="1" table:number-columns-spanned="1">
                      <text:p text:style-name="table_al">schoolbestuur:</text:p>
                    </table:table-cell>
                    <table:table-cell table:style-name="entry" table:number-rows-spanned="1" table:number-columns-spanned="1">
                      <text:p text:style-name="table_al">bevoegd gezag van een volgens de Wet op het primair onderwijs, de Wet op het voortgezet onderwijs of de Wet op de expertisecentra bekostigde in de gemeente gelegen openbare of bijzondere school; </text:p>
                    </table:table-cell>
                  </table:table-row>
                  <table:table-row table:style-name="row">
                    <table:table-cell table:style-name="entry" table:number-rows-spanned="1" table:number-columns-spanned="1">
                      <text:p text:style-name="table_al">school voor basisonderwijs:</text:p>
                    </table:table-cell>
                    <table:table-cell table:style-name="entry" table:number-rows-spanned="1" table:number-columns-spanned="1">
                      <text:p text:style-name="table_al">een basisschool of een speciale school voor basis onderwijs als bedoeld in artikel 1 van de Wet op het primair onderwijs;</text:p>
                    </table:table-cell>
                  </table:table-row>
                  <table:table-row table:style-name="row">
                    <table:table-cell table:style-name="entry" table:number-rows-spanned="1" table:number-columns-spanned="1">
                      <text:p text:style-name="table_al">school voor (voortgezet) speciaal onderwijs:</text:p>
                    </table:table-cell>
                    <table:table-cell table:style-name="entry" table:number-rows-spanned="1" table:number-columns-spanned="1">
                      <text:p text:style-name="table_al">een school voor speciaal onderwijs, een school voor voortgezet speciaal onderwijs of een school voor speciaal en voortgezet speciaal onderwijs als bedoeld in artikel 1 van de Wet op de expertisecentra, en een instelling voor speciaal en voortgezet speciaal onderwijs als bedoeld in artikel 8 van de Wet op de expertisecentra; </text:p>
                    </table:table-cell>
                  </table:table-row>
                  <table:table-row table:style-name="row">
                    <table:table-cell table:style-name="entry" table:number-rows-spanned="1" table:number-columns-spanned="1">
                      <text:p text:style-name="table_al">toekenningscriteria:</text:p>
                    </table:table-cell>
                    <table:table-cell table:style-name="entry" table:number-rows-spanned="1" table:number-columns-spanned="1">
                      <text:p text:style-name="table_al">de criteria zoals opgenomen in de Bijlagen Voorzieningen, waaraan een schoolbestuur moet voldoen om in aanmerking te komen voor een voorziening of een aanvullende voorziening;</text:p>
                    </table:table-cell>
                  </table:table-row>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een voorziening die is opgenomen in de Bijlagen Voorzieningen van deze verordening en die kan bestaan uit subsidieverlening of feitelijke beschikbaarstelling van de voorziening of aanvullende voorziening. </text:p>
                    </table:table-cell>
                  </table:table-row>
                </table:table>
                <text:p text:style-name="table_bottom"/>
              </text:section>
              <text:p text:style-name="al"/>
              <text:p text:style-name="al"/>
            </text:section>
            <text:section text:name="artikel_id1-3-2-2-1-3" text:style-name="artikel">
              <text:p text:style-name="artikel_kop_titel"><text:span text:style-name="artikel_kop_label">Artikel</text:span> <text:span text:style-name="artikel_kop_nr">1.2</text:span> Reikwijdte verordening</text:p>
              <text:p text:style-name="al">Deze verordening is van toepassing op verstrekking van voorzieningen en aanvullende voorzieningen aan schoolbesturen.</text:p>
              <text:p text:style-name="al"/>
            </text:section>
            <text:section text:name="artikel_id1-3-2-2-1-4" text:style-name="artikel">
              <text:p text:style-name="artikel_kop_titel"><text:span text:style-name="artikel_kop_label">Artikel</text:span> <text:span text:style-name="artikel_kop_nr">1.3</text:span> Toepassing Algemene subsidieverordening</text:p>
              <text:p text:style-name="al">De Algemene subsidieverordening Den Haag 2014 is van toepassing op besluiten betreffende subsidies die op grond van deze verordening worden genomen, tenzij de Bijlagen Voorzieningen of een aanvullende voorziening afwijkt van de Algemene subsidieverordening Den Haag 2014.</text:p>
              <text:p text:style-name="al"/>
            </text:section>
            <text:section text:name="artikel_id1-3-2-2-1-5" text:style-name="artikel">
              <text:p text:style-name="artikel_kop_titel"><text:span text:style-name="artikel_kop_label">Artikel</text:span> <text:span text:style-name="artikel_kop_nr">1.4</text:span> Subsidieplafond en verdelingsregels</text:p>
              <text:p text:style-name="al">1. Het college kan per voorziening een subsidieplafond vaststellen. In dat geval bepaalt het college de wijze van verdeling van de betrokken subsidies. </text:p>
              <text:p text:style-name="al">2. Het college maakt het subsidieplafond en de wijze van verdeling van het beschikbare bedrag uiterlijk zes weken voor de indieningsdatum aan alle schoolbesturen bekend. </text:p>
              <text:p text:style-name="al"/>
            </text:section>
            <text:section text:name="artikel_id1-3-2-2-1-6" text:style-name="artikel">
              <text:p text:style-name="artikel_kop_titel"><text:span text:style-name="artikel_kop_label">Artikel</text:span> <text:span text:style-name="artikel_kop_nr">1.5</text:span> Aanvullende voorziening</text:p>
              <text:p text:style-name="al">1. Het college kan de verordening tijdelijk aanvullen met een voorziening.</text:p>
              <text:p text:style-name="al">2. Het college stelt daarin vast aan welke toekenningscriteria een schoolbestuur moet voldoen om in aanmerking te komen voor een aanvullende voorziening.</text:p>
              <text:p text:style-name="al">3. Na bekrachtiging van de aanvullende voorziening door de raad of na verloop van een periode van 12 weken na vaststelling van de aanvullende voorziening, wordt de voorziening toegevoegd aan de Bijlagen Voorzieningen.</text:p>
              <text:p text:style-name="al"/>
            </text:section>
            <text:section text:name="artikel_id1-3-2-2-1-7" text:style-name="artikel">
              <text:p text:style-name="artikel_kop_titel"><text:span text:style-name="artikel_kop_label">Artikel</text:span> <text:span text:style-name="artikel_kop_nr">1.6</text:span> Subsidieregeling</text:p>
              <text:p text:style-name="al">Het college is bevoegd bij subsidieregeling nadere regels vast te stellen met betrekking tot de activiteiten die voor subsidie in aanmerking komen, de wijze van berekening en de aan de subsidieverlening te verbinden voorschriften.</text:p>
              <text:p text:style-name="al"/>
            </text:section>
            <text:p text:style-name="hoofdstuk_bottom"/>
          </text:section>
          <text:section text:name="hoofdstuk_id1-3-2-2-2" text:style-name="hoofdstuk">
            <text:p text:style-name="hoofdstuk_kop"><text:span text:style-name="label">HOOFDSTUK</text:span> <text:span text:style-name="nr">2.</text:span> Feitelijke beschikbaarstelling</text:p>
            <text:section text:name="artikel_id1-3-2-2-2-2" text:style-name="artikel">
              <text:p text:style-name="artikel_kop_titel"><text:span text:style-name="artikel_kop_label">Artikel</text:span> <text:span text:style-name="artikel_kop_nr">2.1</text:span> Inhoud en procedure</text:p>
              <text:p text:style-name="al">Indien de voorziening of de aanvullende voorziening een feitelijke beschikbaarstelling is, worden in de Bijlagen Voorzieningen of in de aanvullende voorziening de inhoud en de procedure geregeld. </text:p>
              <text:p text:style-name="al"/>
            </text:section>
            <text:section text:name="artikel_id1-3-2-2-2-3" text:style-name="artikel">
              <text:p text:style-name="artikel_kop_titel"><text:span text:style-name="artikel_kop_label">Artikel</text:span> <text:span text:style-name="artikel_kop_nr">2.2</text:span> Verbod vervreemding</text:p>
              <text:p text:style-name="al">Vervreemding door het schoolbestuur van een op basis van deze verordening toegekende voorziening of aanvullende voorziening, die bestaat uit een feitelijke beschikbaarstelling, is alleen toegestaan met toestemming van het college.</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1</text:span> Hardheidsclausule</text:p>
              <text:p text:style-name="al">Het college kan een artikel of artikelen van deze verordening buiten toepassing laten of daarvan afwijken voor zover toepassing ervan, gelet op het doel van de voorziening of de aanvullende voorziening, leidt tot een onbillijkheid van overwegende aard.</text:p>
              <text:p text:style-name="al"/>
            </text:section>
            <text:section text:name="artikel_id1-3-2-2-3-3" text:style-name="artikel">
              <text:p text:style-name="artikel_kop_titel"><text:span text:style-name="artikel_kop_label">Artikel</text:span> <text:span text:style-name="artikel_kop_nr">3.2</text:span> Intrekking</text:p>
              <text:p text:style-name="al">De Verordening personele en materiële voorzieningen onderwijs gemeente Den Haag 2014 wordt ingetrokken.</text:p>
              <text:p text:style-name="al"/>
            </text:section>
            <text:section text:name="artikel_id1-3-2-2-3-4" text:style-name="artikel">
              <text:p text:style-name="artikel_kop_titel"><text:span text:style-name="artikel_kop_label">Artikel</text:span> <text:span text:style-name="artikel_kop_nr">3.3</text:span> Overgangsbepaling</text:p>
              <text:p text:style-name="al">De Verordening personele en materiële voorzieningen onderwijs gemeente Den Haag 2014 blijft van toepassing op aanvragen en bezwaarschriften die voor de dag van inwerkingtreding van deze verordening zijn ingediend. </text:p>
              <text:p text:style-name="al"/>
            </text:section>
            <text:section text:name="artikel_id1-3-2-2-3-5" text:style-name="artikel">
              <text:p text:style-name="artikel_kop_titel"><text:span text:style-name="artikel_kop_label">Artikel</text:span> <text:span text:style-name="artikel_kop_nr">3.4</text:span> Inwerkingtreding</text:p>
              <text:p text:style-name="al">Deze verordening treedt in werking op 1 januari 2019.</text:p>
              <text:p text:style-name="al"/>
            </text:section>
            <text:section text:name="artikel_id1-3-2-2-3-6" text:style-name="artikel">
              <text:p text:style-name="artikel_kop_titel"><text:span text:style-name="artikel_kop_label">Artikel</text:span> <text:span text:style-name="artikel_kop_nr">3.5</text:span> Citeertitel</text:p>
              <text:p text:style-name="al">Deze verordening wordt aangehaald als Verordening gelijkstelling onderwijs Den Haag 2019.</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29 november 2018.</text:span></text:p>
            <text:p><text:span text:style-name="functie">De griffier, Lilianne Blankwaard-Rombouts en de voorzitter, Pauline Krikke.</text:span></text:p>
          </text:section>
        </text:section>
        <text:section text:name="bijlage_id1-3-2-4" text:style-name="bijlage">
          <text:p text:style-name="bijlage_top"/>
          <text:p text:style-name="hoofdstuk_kop"><text:span text:style-name="label"> Bijlagen </text:span> Voorzieningen</text:p>
          <text:p text:style-name="al"/>
          <text:p text:style-name="al">
          <text:span text:style-name="nadrukvet">Behorend bij de Verordening gelijkstelling onderwijs Den Haag 2019 (BOW/2018.375)</text:span>
        </text:p>
          <text:p text:style-name="al"/>
          <text:p text:style-name="al">
          <text:span text:style-name="nadrukvet">Bijlage 1. Voorzieningen onderwijsbeleid</text:span>
        </text:p>
          <text:p text:style-name="al">
          <text:span text:style-name="nadrukvet"/>
        </text:p>
          <text:section text:name="artikel_id1-3-2-4-7" text:style-name="artikel">
            <text:p text:style-name="artikel_kop_titel"><text:span text:style-name="artikel_kop_label">Artikel</text:span> <text:span text:style-name="artikel_kop_nr">1.</text:span> 
              <text:span text:style-name="nadrukvet">Doel voorziening</text:span>
            </text:p>
            <text:p text:style-name="al">Het doel van deze voorziening is om scholen in staat te stellen bij te dragen aan realisering van de ambities uit de Haagse Educatieve Agenda 2018-2022 “Ontwikkel kansen in Den Haag”. </text:p>
          </text:section>
          <text:p text:style-name="al">
          <text:span text:style-name="nadrukvet"/>
        </text:p>
          <text:section text:name="artikel_id1-3-2-4-9" text:style-name="artikel">
            <text:p text:style-name="artikel_kop_titel"><text:span text:style-name="artikel_kop_label">Artikel</text:span> <text:span text:style-name="artikel_kop_nr"> 2. </text:span> 
              <text:span text:style-name="nadrukvet">Subsidiabele activiteiten</text:span>
            </text:p>
            <text:p text:style-name="al"/>
            <text:list text:style-name="id1-3-2-4-9-3">
              <text:list-item text:style-override="id1-3-2-4-9-3">
                <text:number> 1. </text:number>
                <text:p text:style-name="al">Het college kan subsidie verlenen voor activiteiten die bijdragen aan:</text:p>
                <text:p text:style-name="al"/>
                <text:list text:style-name="id1-3-2-4-9-3-4">
                  <text:list-item text:style-override="id1-3-2-4-9-3-4-1">
                    <text:number>a.</text:number>
                    <text:p text:style-name="al">meer kansengelijkheid in het Haagse onderwijs;</text:p>
                  </text:list-item>
                  <text:list-item text:style-override="id1-3-2-4-9-3-4-2">
                    <text:number>b.</text:number>
                    <text:p text:style-name="al">voldoende bekwame en innoverende onderwijsprofessionals;</text:p>
                  </text:list-item>
                  <text:list-item text:style-override="id1-3-2-4-9-3-4-3">
                    <text:number>c.</text:number>
                    <text:p text:style-name="al">leren samenleven op school;</text:p>
                  </text:list-item>
                  <text:list-item text:style-override="id1-3-2-4-9-3-4-4">
                    <text:number>d.</text:number>
                    <text:p text:style-name="al">onderwijs dat bijdraagt aan de economie van de stad;</text:p>
                  </text:list-item>
                  <text:list-item text:style-override="id1-3-2-4-9-3-4-5">
                    <text:number>e.</text:number>
                    <text:p text:style-name="al">een brede leer- en ontwikkelomgeving;</text:p>
                  </text:list-item>
                  <text:list-item text:style-override="id1-3-2-4-9-3-4-6">
                    <text:number>f.</text:number>
                    <text:p text:style-name="al">voor iedere leerling een passende plek; of</text:p>
                  </text:list-item>
                  <text:list-item text:style-override="id1-3-2-4-9-3-4-7">
                    <text:number>g.</text:number>
                    <text:p text:style-name="al">voldoende en toekomstbestendige schoolgebouwen.</text:p>
                  </text:list-item>
                </text:list>
                <text:p text:style-name="al"/>
              </text:list-item>
              <text:list-item text:style-override="id1-3-2-4-9-4">
                <text:number> 2. </text:number>
                <text:p text:style-name="al">De in het eerste lid bedoelde activiteiten moeten passen binnen het beleid dat is vastgelegd in de Haagse Educatieve Agenda 2018-2022 “Ontwikkel kansen in Den Haag”.</text:p>
              </text:list-item>
            </text:list>
          </text:section>
          <text:p text:style-name="al"/>
          <text:p text:style-name="al">
          <text:span text:style-name="nadrukvet">Artikel 3. Aanvraag</text:span>
        </text:p>
          <text:p text:style-name="al">In aanvulling op het bepaalde in artikel 8, tweede lid van de Algemene subsidieverordening Den Haag 2014, legt het schoolbestuur bij zijn aanvraag de volgende gegevens over:</text:p>
          <text:p text:style-name="al"/>
          <text:list text:style-name="id1-3-2-4-14">
            <text:list-item text:style-override="id1-3-2-4-14-1">
              <text:number>-</text:number>
              <text:p text:style-name="al">de mate waarin de activiteiten waarvoor hij subsidie aanvraagt bijdragen aan en gericht zijn op het bereiken van de ambities genoemd in artikel 2, eerste lid en;</text:p>
            </text:list-item>
            <text:list-item text:style-override="id1-3-2-4-14-2">
              <text:number>-</text:number>
              <text:p text:style-name="al">de scholen of locaties waar de activiteiten plaatsvinden.</text:p>
            </text:list-item>
          </text:list>
          <text:p text:style-name="al"/>
          <text:section text:name="artikel_id1-3-2-4-16" text:style-name="artikel">
            <text:p text:style-name="artikel_kop_titel"><text:span text:style-name="artikel_kop_label">Artikel</text:span> <text:span text:style-name="artikel_kop_nr"> 4. </text:span> 
              <text:span text:style-name="nadrukvet">Onderwijsloket</text:span>
            </text:p>
            <text:p text:style-name="al"/>
            <text:list text:style-name="id1-3-2-4-16-3">
              <text:list-item text:style-override="id1-3-2-4-16-3">
                <text:number> 1. </text:number>
                <text:p text:style-name="al">Een aanvraag om subsidie wordt elektronisch ingediend via het onderwijsloket.</text:p>
                <text:p text:style-name="al"/>
              </text:list-item>
              <text:list-item text:style-override="id1-3-2-4-16-4">
                <text:number> 2. </text:number>
                <text:p text:style-name="al">Het schoolbestuur neemt bij de indiening van de aanvraag de door het college daaraan gestelde eisen als bedoeld in artikel 2:15 van de Algemene wet bestuursrecht in acht.</text:p>
                <text:p text:style-name="al"/>
              </text:list-item>
              <text:list-item text:style-override="id1-3-2-4-16-5">
                <text:number> 3. </text:number>
                <text:p text:style-name="al">De aanvraag dient te worden ondertekend met een elektronische handtekening namens het schoolbestuur, als bedoeld in artikel 2:16 van de Algemene wet bestuursrecht, of op een andere door het college toegestane wijze van elektronische indiening waarbij geen twijfel bestaat over de authenticiteit van de aanvraag.</text:p>
              </text:list-item>
            </text:list>
          </text:section>
          <text:p text:style-name="al"/>
          <text:section text:name="artikel_id1-3-2-4-18" text:style-name="artikel">
            <text:p text:style-name="artikel_kop_titel"><text:span text:style-name="artikel_kop_label">Artikel</text:span> <text:span text:style-name="artikel_kop_nr"> 5.</text:span> 
              <text:span text:style-name="nadrukvet">Indieningsdatum</text:span>
            </text:p>
            <text:p text:style-name="al"/>
          </text:section>
          <text:p text:style-name="al">Aanvragen om subsidie worden ingediend vóór 1 juni 2019.</text:p>
          <text:p text:style-name="al"/>
          <text:section text:name="artikel_id1-3-2-4-21" text:style-name="artikel">
            <text:p text:style-name="artikel_kop_titel"><text:span text:style-name="artikel_kop_label">Artikel</text:span> <text:span text:style-name="artikel_kop_nr"> 6. </text:span> 
              <text:span text:style-name="nadrukvet">Beslistermijn</text:span>
            </text:p>
            <text:p text:style-name="al"/>
          </text:section>
          <text:p text:style-name="al">Het college beslist op een aanvraag om subsidie binnen 12 weken nadat de volledige aanvraag is ingediend. </text:p>
          <text:p text:style-name="al"/>
          <text:section text:name="artikel_id1-3-2-4-24" text:style-name="artikel">
            <text:p text:style-name="artikel_kop_titel"><text:span text:style-name="artikel_kop_label">Artikel</text:span> <text:span text:style-name="artikel_kop_nr"> 7. </text:span> 
              <text:span text:style-name="nadrukvet">Subsidieplafond</text:span>
            </text:p>
            <text:p text:style-name="al"/>
          </text:section>
          <text:p text:style-name="al">Voor subsidieverlening op grond van deze voorziening geldt een subsidieplafond van € 1.500.000,00. </text:p>
          <text:p text:style-name="al"/>
          <text:section text:name="artikel_id1-3-2-4-27" text:style-name="artikel">
            <text:p text:style-name="artikel_kop_titel"><text:span text:style-name="artikel_kop_label">Artikel</text:span> <text:span text:style-name="artikel_kop_nr"> 8. </text:span> 
              <text:span text:style-name="nadrukvet">Wijze van verdeling</text:span>
            </text:p>
            <text:p text:style-name="al"/>
            <text:list text:style-name="id1-3-2-4-27-3">
              <text:list-item text:style-override="id1-3-2-4-27-3">
                <text:number> 1. </text:number>
                <text:p text:style-name="al">Honorering van aanvragen die in aanmerking komen voor subsidie en die niet worden geweigerd, geschiedt in volgorde van indiening bij het college, totdat het vastgestelde subsidieplafond is bereikt.</text:p>
                <text:p text:style-name="al"/>
              </text:list-item>
              <text:list-item text:style-override="id1-3-2-4-27-4">
                <text:number> 2. </text:number>
                <text:p text:style-name="al">Als het schoolbestuur krachtens artikel 4:5 van de Algemene wet bestuursrecht de gelegenheid heeft gehad de aanvraag aan te vullen, geldt als datum van indiening van de aanvraag de datum waarop de aanvraag is aangevuld.</text:p>
                <text:p text:style-name="al"/>
              </text:list-item>
              <text:list-item text:style-override="id1-3-2-4-27-5">
                <text:number> 3. </text:number>
                <text:p text:style-name="al">Indien het college op de dag dat het subsidieplafond wordt bereikt, meer dan één aanvraag ontvangt, stelt het de onderlinge rangschikking vast door middel van loting. </text:p>
              </text:list-item>
            </text:list>
          </text:section>
          <text:p text:style-name="al"/>
          <text:section text:name="artikel_id1-3-2-4-29" text:style-name="artikel">
            <text:p text:style-name="artikel_kop_titel"><text:span text:style-name="artikel_kop_label">Artikel</text:span> <text:span text:style-name="artikel_kop_nr"> 9. </text:span> 
              <text:span text:style-name="nadrukvet">Werkingsduur</text:span>
            </text:p>
            <text:p text:style-name="al"/>
          </text:section>
          <text:p text:style-name="al">Deze voorziening vervalt met ingang van 1 juni 2019.</text:p>
          <text:p text:style-name="al"/>
          <text:p text:style-name="al">
          <text:span text:style-name="nadrukvet">Toelichting op bijlage 1 bij de Verordening gelijkstelling onderwijs Den Haag 2019: Voorzieningen onderwijsbeleid</text:span>
        </text:p>
          <text:p text:style-name="al"/>
          <text:p text:style-name="al">Deze bijlage was onder de oude Verordening personele en materiële voorzieningen onderwijs gemeente Den Haag 2014 te vinden als hoofdstuk 2D Voorzieningen onderwijsbeleid.</text:p>
          <text:p text:style-name="al"/>
          <text:p text:style-name="al">Bijlage 1 Voorzieningen onderwijsbeleid, is inhoudelijk gelijk aan de Subsidieregeling onderwijsbeleid Den Haag 2014(RIS300474). De bijlage geldt echter uitsluitend voor schoolbesturen, terwijl de Subsidieregeling onderwijsbeleid Den Haag 2014 van toepassing is op niet-schoolbesturen.</text:p>
          <text:p text:style-name="al"/>
          <text:p text:style-name="al">Zowel Bijlage 1 Voorzieningen onderwijsbeleid, als de Subsidieregeling onderwijsbeleid 2014 houden per 1 juni 2019 op te bestaan. De reden hiervoor is dat als gevolg van het rapport Eerlijk delen van de Rekenkamer, strengere eisen worden gesteld aan de grondslag voor subsidieverstrekking. Een algemene regeling voor alles wat kan bijdragen aan de Haagse Educatieve Agenda (HEA), is onvoldoende. Daarom wordt gewerkt aan subsidieregelingen en/of voorzieningen per HEA-ambitie. Deze werkzaamheden moeten in juni volgend jaar zijn afgerond, want dan houden Bijlage 1 Voorzieningen onderwijsbeleid (voor scholen) en de Subsidieregeling onderwijsbeleid Den Haag 2014 (voor niet-scholen) op te bestaan. </text:p>
          <text:p text:style-name="al"/>
          <text:p text:style-name="al">
          <text:span text:style-name="nadrukvet">Bijlage 2. Voorzieningen cofinanciering energiebesparende maatregelen en </text:span>
          <text:span text:style-name="nadrukvet">groen-blauwe</text:span>
          <text:span text:style-name="nadrukvet"> schoolpleinen</text:span>
        </text:p>
          <text:p text:style-name="al"/>
          <text:section text:name="artikel_id1-3-2-4-42" text:style-name="artikel">
            <text:p text:style-name="artikel_kop_titel"><text:span text:style-name="artikel_kop_label">Artikel</text:span> <text:span text:style-name="artikel_kop_nr"> 1. </text:span> 
              <text:span text:style-name="nadrukvet">Begripsomschrijvingen</text:span>
            </text:p>
            <text:p text:style-name="al"/>
          </text:section>
          <text:p text:style-name="al">In deze voorziening wordt verstaan onder:</text:p>
          <text:section text:name="table_id1-3-2-4-44" text:style-name="table">
            <text:p text:style-name="table_top"/>
            <table:table table:style-name="tgroup">
              <table:table-column table:style-name="id1-3-2-4-44-1-1"/>
              <table:table-column table:style-name="id1-3-2-4-44-1-2"/>
              <table:table-row table:style-name="row">
                <table:table-cell table:style-name="entry" table:number-rows-spanned="1" table:number-columns-spanned="1">
                  <text:p text:style-name="table_al">energiebesparende maatregelen:</text:p>
                </table:table-cell>
                <table:table-cell table:style-name="entry" table:number-rows-spanned="1" table:number-columns-spanned="1">
                  <text:p text:style-name="table_al">maatregelen met een aantoonbaar significant energiebesparend effect ten opzichte van de bestaande situatie van het schoolgebouw;</text:p>
                </table:table-cell>
              </table:table-row>
              <table:table-row table:style-name="row">
                <table:table-cell table:style-name="entry" table:number-rows-spanned="1" table:number-columns-spanned="1">
                  <text:p text:style-name="table_al">energiescan:</text:p>
                </table:table-cell>
                <table:table-cell table:style-name="entry" table:number-rows-spanned="1" table:number-columns-spanned="1">
                  <text:p text:style-name="table_al">een onafhankelijk deskundig advies betreffende concrete maatregelen en de planning van het treffen van die maatregelen om het energieverbruik van een schoolgebouw terug te dringen inclusief de daarvoor geldende terugverdientijd;</text:p>
                </table:table-cell>
              </table:table-row>
              <table:table-row table:style-name="row">
                <table:table-cell table:style-name="entry" table:number-rows-spanned="1" table:number-columns-spanned="1">
                  <text:p text:style-name="table_al">Frisse Scholen:</text:p>
                </table:table-cell>
                <table:table-cell table:style-name="entry" table:number-rows-spanned="1" table:number-columns-spanned="1">
                  <text:p text:style-name="table_al">een schoolgebouw met een laag energieverbruik en gezond binnenmilieu als het gaat om luchtkwaliteit, temperatuur, comfort, licht en geluid volgens de normen van het Programma van Eisen Frisse Scholen 2015 van de Rijksdienst voor Ondernemend Nederland;</text:p>
                </table:table-cell>
              </table:table-row>
              <table:table-row table:style-name="row">
                <table:table-cell table:style-name="entry" table:number-rows-spanned="1" table:number-columns-spanned="1">
                  <text:p text:style-name="table_al">groen-blauw schoolplein:</text:p>
                </table:table-cell>
                <table:table-cell table:style-name="entry" table:number-rows-spanned="1" table:number-columns-spanned="1">
                  <text:p text:style-name="table_al">een schoolplein dat voor een significant gedeelte beplant is en een significante bergende, -bufferende of infiltrerende werking van regenwater naar de bodem heeft; </text:p>
                </table:table-cell>
              </table:table-row>
              <table:table-row table:style-name="row">
                <table:table-cell table:style-name="entry" table:number-rows-spanned="1" table:number-columns-spanned="1">
                  <text:p text:style-name="table_al">maatregelenpakket:</text:p>
                </table:table-cell>
                <table:table-cell table:style-name="entry" table:number-rows-spanned="1" table:number-columns-spanned="1">
                  <text:p text:style-name="table_al">een blijkens een energiescan coherente set aan energiebesparende maatregelen;</text:p>
                </table:table-cell>
              </table:table-row>
              <table:table-row table:style-name="row">
                <table:table-cell table:style-name="entry" table:number-rows-spanned="1" table:number-columns-spanned="1">
                  <text:p text:style-name="table_al">schoolgebouw:</text:p>
                </table:table-cell>
                <table:table-cell table:style-name="entry" table:number-rows-spanned="1" table:number-columns-spanned="1">
                  <text:p text:style-name="table_al">een gebouw of gebouwdeel met permanente bouwaard dat door een school wordt aangewend ten behoeve van het geven van onderwijs als bedoeld in artikel 9, eerste tot en met derde lid, WPO, artikel 13 en 14 WEC of artikel 5 WVO, dat niet wordt gehuurd van een derde en dat niet wordt aangewend ten behoeve van lichamelijke oefening;</text:p>
                </table:table-cell>
              </table:table-row>
              <table:table-row table:style-name="row">
                <table:table-cell table:style-name="entry" table:number-rows-spanned="1" table:number-columns-spanned="1">
                  <text:p text:style-name="table_al">terugverdientijd:</text:p>
                </table:table-cell>
                <table:table-cell table:style-name="entry" table:number-rows-spanned="1" table:number-columns-spanned="1">
                  <text:p text:style-name="table_al">kosten van voorzieningen ten behoeve van energiebesparende maatregelen minus potentiële beschikbare subsidies, gedeeld door de verwachte jaarlijkse besparing ten gevolge van deze maatregelen plus eventuele aanvullingen hierop van potentiële beschikbare subsidies van andere bestuursorganen;</text:p>
                </table:table-cell>
              </table:table-row>
            </table:table>
            <text:p text:style-name="table_bottom"/>
          </text:section>
          <text:p text:style-name="al"/>
          <text:section text:name="artikel_id1-3-2-4-46" text:style-name="artikel">
            <text:p text:style-name="artikel_kop_titel"><text:span text:style-name="artikel_kop_label">Artikel</text:span> <text:span text:style-name="artikel_kop_nr"> 2. </text:span> 
              <text:span text:style-name="nadrukvet">Doel voorziening</text:span>
            </text:p>
            <text:p text:style-name="al"/>
          </text:section>
          <text:p text:style-name="al">Het doel van deze voorziening is om scholen in staat te stellen bij te dragen aan realisering van de ambitie “voldoende en toekomstbestendige schoolgebouwen” uit de Haagse Educatieve Agenda 2018-2022 “Ontwikkel kansen in Den Haag”. </text:p>
          <text:p text:style-name="al"/>
          <text:section text:name="artikel_id1-3-2-4-49" text:style-name="artikel">
            <text:p text:style-name="artikel_kop_titel"><text:span text:style-name="artikel_kop_label">Artikel</text:span> <text:span text:style-name="artikel_kop_nr"> 3. </text:span> 
              <text:span text:style-name="nadrukvet">Subsidiabele activiteiten</text:span>
            </text:p>
            <text:p text:style-name="al"/>
            <text:list text:style-name="id1-3-2-4-49-3">
              <text:list-item text:style-override="id1-3-2-4-49-3">
                <text:number> 1. </text:number>
                <text:p text:style-name="al">Het college kan subsidie verlenen voor activiteiten die bijdragen aan:</text:p>
                <text:p text:style-name="al"/>
                <text:list text:style-name="id1-3-2-4-49-3-4">
                  <text:list-item text:style-override="id1-3-2-4-49-3-4-1">
                    <text:number>a.</text:number>
                    <text:p text:style-name="al">energiebesparende maatregelen;</text:p>
                  </text:list-item>
                  <text:list-item text:style-override="id1-3-2-4-49-3-4-2">
                    <text:number>b.</text:number>
                    <text:p text:style-name="al">een groen-blauw schoolplein.</text:p>
                    <text:p text:style-name="al"/>
                  </text:list-item>
                </text:list>
              </text:list-item>
              <text:list-item text:style-override="id1-3-2-4-49-4">
                <text:number> 2. </text:number>
                <text:p text:style-name="al">Een subsidie voor een groen-blauw schoolplein kan alleen gelijktijdig worden aangevraagd met een subsidie voor energiebesparende maatregelen.</text:p>
                <text:p text:style-name="al"/>
              </text:list-item>
              <text:list-item text:style-override="id1-3-2-4-49-5">
                <text:number> 3. </text:number>
                <text:p text:style-name="al">De in het eerste lid bedoelde activiteiten moeten passen binnen het beleid dat is gericht op de ambitie “voldoende en toekomstbestendige schoolgebouwen” uit de Haagse Educatieve Agenda 2018-2022 “Ontwikkel kansen in Den Haag”.</text:p>
              </text:list-item>
            </text:list>
          </text:section>
          <text:p text:style-name="al"/>
          <text:section text:name="artikel_id1-3-2-4-51" text:style-name="artikel">
            <text:p text:style-name="artikel_kop_titel"><text:span text:style-name="artikel_kop_label">Artikel</text:span> <text:span text:style-name="artikel_kop_nr"> 4. </text:span> 
              <text:span text:style-name="nadrukvet">Aanvraag</text:span>
            </text:p>
            <text:p text:style-name="al"/>
            <text:list text:style-name="id1-3-2-4-51-3">
              <text:list-item text:style-override="id1-3-2-4-51-3">
                <text:number> 1. </text:number>
                <text:p text:style-name="al">Het schoolbestuur geeft bij zijn aanvraag aan in welke mate de activiteiten waarvoor hij subsidie aanvraagt bijdragen aan en gericht zijn op het bereiken van de ambitie genoemd in artikel 2.</text:p>
                <text:p text:style-name="al"/>
              </text:list-item>
              <text:list-item text:style-override="id1-3-2-4-51-4">
                <text:number> 2. </text:number>
                <text:p text:style-name="al">In afwijking van en in aanvulling op artikel 8, tweede lid van de Algemene subsidieverordening Den Haag 2014, legt het schoolbestuur bij zijn aanvraag de volgende gegevens over:</text:p>
                <text:p text:style-name="al"/>
                <text:list text:style-name="id1-3-2-4-51-4-4">
                  <text:list-item text:style-override="id1-3-2-4-51-4-4-1">
                    <text:number>a.</text:number>
                    <text:p text:style-name="al">een plan van aanpak dat in ieder geval bevat:</text:p>
                    <text:p text:style-name="al"/>
                    <text:list text:style-name="id1-3-2-4-51-4-4-1-4">
                      <text:list-item text:style-override="id1-3-2-4-51-4-4-1-4-1">
                        <text:number>-</text:number>
                        <text:p text:style-name="al">een beschrijving van de activiteiten waarvoor subsidie wordt aangevraagd;</text:p>
                      </text:list-item>
                      <text:list-item text:style-override="id1-3-2-4-51-4-4-1-4-2">
                        <text:number>-</text:number>
                        <text:p text:style-name="al">de doelstelling en resultaten die worden nagestreefd en hoe de activiteiten aan dat doel bijdragen, in het bijzonder ook in welke mate de activiteiten gericht zijn op de gemeente en haar ingezetenen en op door de gemeente in de Haagse Educatieve Agenda 2018-2022 “Ontwikkel kansen in Den Haag” geformuleerde ambitie van voldoende en toekomstbestendige schoolgebouwen;</text:p>
                      </text:list-item>
                      <text:list-item text:style-override="id1-3-2-4-51-4-4-1-4-3">
                        <text:number>-</text:number>
                        <text:p text:style-name="al">de geplande aanvangsdatum van de uitvoering van de activiteiten;</text:p>
                      </text:list-item>
                      <text:list-item text:style-override="id1-3-2-4-51-4-4-1-4-4">
                        <text:number>-</text:number>
                        <text:p text:style-name="al">een reëel geplande datum van de realisatie van de activiteiten.</text:p>
                        <text:p text:style-name="al"/>
                      </text:list-item>
                    </text:list>
                  </text:list-item>
                  <text:list-item text:style-override="id1-3-2-4-51-4-4-2">
                    <text:number>b.</text:number>
                    <text:p text:style-name="al">een begroting van de kosten van de activiteiten waarvoor subsidie wordt aangevraagd;</text:p>
                  </text:list-item>
                  <text:list-item text:style-override="id1-3-2-4-51-4-4-3">
                    <text:number>c.</text:number>
                    <text:p text:style-name="al">indien ten behoeve van dezelfde activiteiten die gesubsidieerd worden, bij andere bestuursorganen of private organisaties of personen subsidie of vergoedingen zijn aangevraagd: een dekkingsplan met een opgave van de gevraagde subsidies of vergoedingen, onder vermelding van de stand van zaken daarvan;</text:p>
                  </text:list-item>
                  <text:list-item text:style-override="id1-3-2-4-51-4-4-4">
                    <text:number>d.</text:number>
                    <text:p text:style-name="al">de scholen of locaties waar de activiteiten plaatsvinden.</text:p>
                  </text:list-item>
                </text:list>
              </text:list-item>
            </text:list>
          </text:section>
          <text:p text:style-name="al"/>
          <text:section text:name="artikel_id1-3-2-4-53" text:style-name="artikel">
            <text:p text:style-name="artikel_kop_titel"><text:span text:style-name="artikel_kop_label">Artikel</text:span> <text:span text:style-name="artikel_kop_nr"> 5. </text:span> 
              <text:span text:style-name="nadrukvet">Onderwijsloket</text:span>
            </text:p>
            <text:p text:style-name="al"/>
            <text:list text:style-name="id1-3-2-4-53-3">
              <text:list-item text:style-override="id1-3-2-4-53-3">
                <text:number> 1. </text:number>
                <text:p text:style-name="al">Een aanvraag om subsidie wordt elektronisch ingediend via het onderwijsloket.</text:p>
                <text:p text:style-name="al"/>
              </text:list-item>
              <text:list-item text:style-override="id1-3-2-4-53-4">
                <text:number> 2. </text:number>
                <text:p text:style-name="al">Het schoolbestuur neemt bij de indiening van de aanvraag de door het college daaraan gestelde eisen als bedoeld in artikel 2:15 van de Algemene wet bestuursrecht in acht.</text:p>
                <text:p text:style-name="al"/>
              </text:list-item>
              <text:list-item text:style-override="id1-3-2-4-53-5">
                <text:number> 3. </text:number>
                <text:p text:style-name="al">De aanvraag dient te worden ondertekend met een elektronische handtekening namens het schoolbestuur, als bedoeld in artikel 2:16 van de Algemene wet bestuursrecht, of op een andere door het college toegestane wijze van elektronische indiening waarbij geen twijfel bestaat over de authenticiteit van de aanvraag.</text:p>
              </text:list-item>
            </text:list>
          </text:section>
          <text:p text:style-name="al"/>
          <text:section text:name="artikel_id1-3-2-4-55" text:style-name="artikel">
            <text:p text:style-name="artikel_kop_titel"><text:span text:style-name="artikel_kop_label">Artikel</text:span> <text:span text:style-name="artikel_kop_nr"> 6. </text:span> 
              <text:span text:style-name="nadrukvet">Indieningsdatum</text:span>
            </text:p>
            <text:p text:style-name="al"/>
          </text:section>
          <text:p text:style-name="al">Een aanvraag om subsidieverlening wordt ingediend twaalf weken voordat de aanvrager voornemens is te beginnen met de activiteiten waarvoor de subsidie wordt aangevraagd.</text:p>
          <text:p text:style-name="al"/>
          <text:section text:name="artikel_id1-3-2-4-58" text:style-name="artikel">
            <text:p text:style-name="artikel_kop_titel"><text:span text:style-name="artikel_kop_label">Artikel</text:span> <text:span text:style-name="artikel_kop_nr"> 7. </text:span> 
              <text:span text:style-name="nadrukvet">Kosten die voor subsidie in aanmerking komen</text:span>
            </text:p>
            <text:p text:style-name="al"/>
            <text:list text:style-name="id1-3-2-4-58-3">
              <text:list-item text:style-override="id1-3-2-4-58-3">
                <text:number> 1. </text:number>
                <text:p text:style-name="al">De subsidie heeft uitsluitend betrekking op kosten die resteren na aftrek van eventuele bijdragen van derden en die naar het oordeel van het college noodzakelijk zijn voor uitvoeren van subsidiabele activiteiten.</text:p>
                <text:p text:style-name="al"/>
              </text:list-item>
              <text:list-item text:style-override="id1-3-2-4-58-4">
                <text:number> 2. </text:number>
                <text:p text:style-name="al">Voor energiebesparende maatregelen komen als redelijk gemaakte kosten in aanmerking:</text:p>
              </text:list-item>
            </text:list>
            <text:p text:style-name="al"/>
            <text:list text:style-name="id1-3-2-4-58-6">
              <text:list-item text:style-override="id1-3-2-4-58-6-1">
                <text:number>a.</text:number>
                <text:p text:style-name="al">eenmalige meerkosten van aanschaf en installatie van de energiebesparende maatregelen aan een schoolgebouw vergeleken met aanschaf en installatie van maatregelen zonder energiebesparing. </text:p>
                <text:p text:style-name="al">Waar vigerende wetgeving hogere eisen stelt dan de bestaande maatregel aan een schoolgebouw, geldt de vigerende wetgeving in deze vergelijking als maatregel zonder energiebesparing;</text:p>
              </text:list-item>
              <text:list-item text:style-override="id1-3-2-4-58-6-2">
                <text:number>b.</text:number>
                <text:p text:style-name="al">kosten van herstelwerkzaamheden aan een schoolgebouw als gevolg van de installatie van energiebesparende maatregelen;</text:p>
              </text:list-item>
              <text:list-item text:style-override="id1-3-2-4-58-6-3">
                <text:number>c.</text:number>
                <text:p text:style-name="al">kosten van aanpassingen aan een schoolgebouw voor zover deze noodzakelijk zijn om de energiebesparende maatregelen te laten functioneren;</text:p>
              </text:list-item>
              <text:list-item text:style-override="id1-3-2-4-58-6-4">
                <text:number>d.</text:number>
                <text:p text:style-name="al">ontwerpkosten voor het groen-blauw maken van het plein.</text:p>
              </text:list-item>
            </text:list>
            <text:p text:style-name="al"/>
            <text:list text:style-name="id1-3-2-4-58-8">
              <text:list-item text:style-override="id1-3-2-4-58-8">
                <text:number> 3. </text:number>
                <text:p text:style-name="al">Niet voor subsidie in aanmerking komen afschrijvingsverliezen als gevolg van het treffen van energiebesparende maatregelen.</text:p>
              </text:list-item>
            </text:list>
            <text:p text:style-name="al"/>
            <text:list text:style-name="id1-3-2-4-58-10">
              <text:list-item text:style-override="id1-3-2-4-58-10">
                <text:number> 4. </text:number>
                <text:p text:style-name="al">Schoolbesturen kunnen gebruik maken van een door de gemeente aangeboden energiescan. Bij een aanvraag subsidie van energiebesparende maatregelen op basis van deze energiescan worden wel 50% van de kosten voor deze scan aan het schoolbestuur doorberekend bij de toekenning van deze subsidie.</text:p>
              </text:list-item>
            </text:list>
            <text:p text:style-name="al"/>
          </text:section>
          <text:section text:name="artikel_id1-3-2-4-59" text:style-name="artikel">
            <text:p text:style-name="artikel_kop_titel"><text:span text:style-name="artikel_kop_label">Artikel</text:span> <text:span text:style-name="artikel_kop_nr"> 8. </text:span> 
              <text:span text:style-name="nadrukvet">Toekenningscriteria en hoogte van de subsidie van energiebesparende maatregelen</text:span>
            </text:p>
            <text:p text:style-name="al"/>
            <text:list text:style-name="id1-3-2-4-59-3">
              <text:list-item text:style-override="id1-3-2-4-59-3">
                <text:number> 1. </text:number>
                <text:p text:style-name="al">Energiebesparende maatregelen komen alleen in aanmerking voor subsidie, indien aan de volgende criteria wordt voldaan:</text:p>
                <text:p text:style-name="al"/>
                <text:list text:style-name="id1-3-2-4-59-3-4">
                  <text:list-item text:style-override="id1-3-2-4-59-3-4-1">
                    <text:number>a.</text:number>
                    <text:p text:style-name="al">in aanvulling op artikel 8, tweede lid van de Algemene subsidieverordening 2014, bevat de aanvraag een energiescan of een naar het oordeel van het college aanvaardbare onderbouwde motivering voor het maatregelenpakket;</text:p>
                  </text:list-item>
                  <text:list-item text:style-override="id1-3-2-4-59-3-4-2">
                    <text:number>b.</text:number>
                    <text:p text:style-name="al">de terugverdientijd van het maatregelenpakket is vastgesteld door een hiertoe door de gemeente, in afstemming met schoolbesturen, aangestelde adviseur;</text:p>
                  </text:list-item>
                  <text:list-item text:style-override="id1-3-2-4-59-3-4-3">
                    <text:number>c.</text:number>
                    <text:p text:style-name="al">de terugverdientijd van het maatregelenpakket is korter dan de verwachte resterende levensduur van het schoolgebouw, maar minimaal 10 jaar;</text:p>
                  </text:list-item>
                  <text:list-item text:style-override="id1-3-2-4-59-3-4-4">
                    <text:number>d.</text:number>
                    <text:p text:style-name="al">het schoolgebouw heeft een binnenklimaat dat ten minste voldoet aan de classificatie Frisse Scholen C of zal deze classificatie gelijktijdig met de energiebesparende maatregelen verkrijgen.</text:p>
                  </text:list-item>
                  <text:list-item text:style-override="id1-3-2-4-59-3-4-5">
                    <text:number>e.</text:number>
                    <text:p text:style-name="al">de classificatie Frisse Scholen van het schoolgebouw neemt ten gevolge van de energiebesparende maatregelen niet af, zonder dat deze afname gecompenseerd wordt met aanvullende maatregelen ter verbetering van het binnenklimaat.</text:p>
                    <text:p text:style-name="al"/>
                  </text:list-item>
                </text:list>
              </text:list-item>
              <text:list-item text:style-override="id1-3-2-4-59-4">
                <text:number> 2. </text:number>
                <text:p text:style-name="al">Indien de terugverdientijd tussen de 10 jaar en 20 jaar bedraagt, bedraagt de subsidie ten hoogste het bedrag dat nodig is om de terugverdientijd tot 10 jaar te reduceren. </text:p>
                <text:p text:style-name="al"/>
              </text:list-item>
              <text:list-item text:style-override="id1-3-2-4-59-5">
                <text:number> 3. </text:number>
                <text:p text:style-name="al">Indien de terugverdientijd meer dan 20 jaar bedraagt, bedraagt de subsidie ten hoogste het bedrag van 50% van de kosten.</text:p>
                <text:p text:style-name="al"/>
              </text:list-item>
              <text:list-item text:style-override="id1-3-2-4-59-6">
                <text:number> 4. </text:number>
                <text:p text:style-name="al">Per schoolgebouw wordt maximaal éénmaal subsidie verleend.</text:p>
                <text:p text:style-name="al"/>
              </text:list-item>
              <text:list-item text:style-override="id1-3-2-4-59-7">
                <text:number> 5. </text:number>
                <text:p text:style-name="al">Indien het schoolbestuur gebruik heeft gemaakt van een door de gemeente aangeboden energiescan, bedraagt de subsidie 50% van de kosten.</text:p>
              </text:list-item>
            </text:list>
          </text:section>
          <text:p text:style-name="al"/>
          <text:section text:name="artikel_id1-3-2-4-61" text:style-name="artikel">
            <text:p text:style-name="artikel_kop_titel"><text:span text:style-name="artikel_kop_label">Artikel</text:span> <text:span text:style-name="artikel_kop_nr"> 9. </text:span> 
              <text:span text:style-name="nadrukvet">Toekenningscriteria en hoogte van de subsidie voor het ontwerp van een </text:span>
              <text:span text:style-name="nadrukvet">groen-blauw</text:span>
              <text:span text:style-name="nadrukvet"> schoolplein</text:span>
            </text:p>
            <text:p text:style-name="al"/>
            <text:list text:style-name="id1-3-2-4-61-3">
              <text:list-item text:style-override="id1-3-2-4-61-3">
                <text:number> 1. </text:number>
                <text:p text:style-name="al">Het ontwerp van een groen-blauw schoolplein komt alleen in aanmerking voor subsidie, indien aan de volgende criteria wordt voldaan:</text:p>
                <text:p text:style-name="al"/>
                <text:list text:style-name="id1-3-2-4-61-3-4">
                  <text:list-item text:style-override="id1-3-2-4-61-3-4-1">
                    <text:number>a.</text:number>
                    <text:p text:style-name="al">het ontwerp van de voorziening bevat de toevoeging van een significante hoeveelheid beplanting ten opzichte van de huidige situatie van het schoolplein;</text:p>
                  </text:list-item>
                  <text:list-item text:style-override="id1-3-2-4-61-3-4-2">
                    <text:number>b.</text:number>
                    <text:p text:style-name="al">het ontwerp van de voorziening bevat de toevoeging van een significante vermindering van het oppervlak aan verharding;</text:p>
                  </text:list-item>
                  <text:list-item text:style-override="id1-3-2-4-61-3-4-3">
                    <text:number>c.</text:number>
                    <text:p text:style-name="al">het ontwerp in kwestie is erop gericht dat de waterbergende, waterbufferende of infiltrerende werking van het schoolplein significant vergroot wordt.</text:p>
                    <text:p text:style-name="al"/>
                  </text:list-item>
                </text:list>
              </text:list-item>
              <text:list-item text:style-override="id1-3-2-4-61-4">
                <text:number> 2. </text:number>
                <text:p text:style-name="al">De subsidie voor het ontwerp van een groen-blauw schoolplein bedraagt ten hoogste € 2000.</text:p>
              </text:list-item>
            </text:list>
            <text:p text:style-name="al"/>
          </text:section>
          <text:section text:name="artikel_id1-3-2-4-62" text:style-name="artikel">
            <text:p text:style-name="artikel_kop_titel"><text:span text:style-name="artikel_kop_label">Artikel</text:span> <text:span text:style-name="artikel_kop_nr"> 10. </text:span> 
              <text:span text:style-name="nadrukvet">Beslistermijn</text:span>
            </text:p>
            <text:p text:style-name="al"/>
          </text:section>
          <text:p text:style-name="al">Het college beslist binnen zestien weken na ontvangst van de aanvraag.</text:p>
          <text:p text:style-name="al"/>
          <text:section text:name="artikel_id1-3-2-4-65" text:style-name="artikel">
            <text:p text:style-name="artikel_kop_titel"><text:span text:style-name="artikel_kop_label">Artikel</text:span> <text:span text:style-name="artikel_kop_nr"> 11. </text:span> 
              <text:span text:style-name="nadrukvet">Aanvullende weigeringsgronden</text:span>
            </text:p>
            <text:p text:style-name="al"/>
          </text:section>
          <text:p text:style-name="al">Onverminderd de artikelen 4:25, tweede lid en 4:35 van de Algemene wet bestuursrecht kan subsidieverlening worden geweigerd als:</text:p>
          <text:p text:style-name="al"/>
          <text:list text:style-name="id1-3-2-4-68">
            <text:list-item text:style-override="id1-3-2-4-68-1">
              <text:number>-</text:number>
              <text:p text:style-name="al">de aanvraag niet tijdig is ingediend en deze niet reeds op grond daarvan buiten behandeling is gesteld; òf</text:p>
            </text:list-item>
            <text:list-item text:style-override="id1-3-2-4-68-2">
              <text:number>-</text:number>
              <text:p text:style-name="al">de activiteit waarvoor subsidie wordt aangevraagd, reeds is gestart.</text:p>
            </text:list-item>
          </text:list>
          <text:p text:style-name="al"/>
          <text:section text:name="artikel_id1-3-2-4-70" text:style-name="artikel">
            <text:p text:style-name="artikel_kop_titel"><text:span text:style-name="artikel_kop_label">Artikel</text:span> <text:span text:style-name="artikel_kop_nr"> 12. </text:span> 
              <text:span text:style-name="nadrukvet">Subsidieplafond</text:span>
            </text:p>
            <text:p text:style-name="al"/>
          </text:section>
          <text:p text:style-name="al">Voor subsidieverlening voor deze voorzieningen geldt voor het kalenderjaar 2019 een subsidieplafond van € 3.000.000. </text:p>
          <text:p text:style-name="al"/>
          <text:section text:name="artikel_id1-3-2-4-73" text:style-name="artikel">
            <text:p text:style-name="artikel_kop_titel"><text:span text:style-name="artikel_kop_label">Artikel</text:span> <text:span text:style-name="artikel_kop_nr"> 13. </text:span> 
              <text:span text:style-name="nadrukvet">Wijze van verdeling</text:span>
            </text:p>
            <text:p text:style-name="al"/>
            <text:list text:style-name="id1-3-2-4-73-3">
              <text:list-item text:style-override="id1-3-2-4-73-3">
                <text:number> 1. </text:number>
                <text:p text:style-name="al">Honorering van aanvragen die in aanmerking komen voor subsidie en die niet worden geweigerd, geschiedt in volgorde van indiening bij het college, totdat het vastgestelde subsidieplafond is bereikt.</text:p>
                <text:p text:style-name="al"/>
              </text:list-item>
              <text:list-item text:style-override="id1-3-2-4-73-4">
                <text:number> 2. </text:number>
                <text:p text:style-name="al">Als het schoolbestuur krachtens artikel 4:5 van de Algemene wet bestuursrecht de gelegenheid heeft gehad de aanvraag aan te vullen, geldt als datum van indiening van de aanvraag de datum waarop de aanvraag is aangevuld.</text:p>
                <text:p text:style-name="al"/>
              </text:list-item>
              <text:list-item text:style-override="id1-3-2-4-73-5">
                <text:number> 3. </text:number>
                <text:p text:style-name="al">Indien het college op de dag dat het subsidieplafond wordt bereikt, meer dan één aanvraag ontvangt, stelt het de onderlinge rangschikking vast door middel van loting. </text:p>
              </text:list-item>
            </text:list>
          </text:section>
          <text:p text:style-name="al"/>
          <text:section text:name="artikel_id1-3-2-4-75" text:style-name="artikel">
            <text:p text:style-name="artikel_kop_titel"><text:span text:style-name="artikel_kop_label">Artikel</text:span> <text:span text:style-name="artikel_kop_nr"> 14. </text:span> 
              <text:span text:style-name="nadrukvet">Verplichtingen</text:span>
            </text:p>
            <text:p text:style-name="al"/>
          </text:section>
          <text:p text:style-name="al">Onverminderd artikel 4:37 van de Algemene wet bestuursrecht kan aan de beschikking tot subsidieverlening de verplichting worden verbonden dat voor het deel van de subsidie dat toeziet op de inschakeling van personeel de subsidieontvanger tenminste 5 % van de subsidie aanwendt voor het in dienst nemen van personeel uit bij beschikking te specificeren doelgroepen in het kader van social return.</text:p>
          <text:p text:style-name="al"/>
          <text:section text:name="artikel_id1-3-2-4-78" text:style-name="artikel">
            <text:p text:style-name="artikel_kop_titel"><text:span text:style-name="artikel_kop_label">Artikel</text:span> <text:span text:style-name="artikel_kop_nr"> 15. </text:span> 
              <text:span text:style-name="nadrukvet">Aanvraag om subsidievaststelling</text:span>
            </text:p>
            <text:p text:style-name="al"/>
            <text:list text:style-name="id1-3-2-4-78-3">
              <text:list-item text:style-override="id1-3-2-4-78-3">
                <text:number> 1. </text:number>
                <text:p text:style-name="al">De aanvraag tot subsidievaststelling moet uiterlijk binnen twee jaar na de subsidieverlening zijn ontvangen.</text:p>
                <text:p text:style-name="al"/>
              </text:list-item>
              <text:list-item text:style-override="id1-3-2-4-78-4">
                <text:number> 2. </text:number>
                <text:p text:style-name="al">Indien de aanvraag tot subsidievaststelling niet tijdig is ingediend, kan de subsidie ambtshalve door burgemeester en wethouders worden vastgesteld op nihil.</text:p>
                <text:p text:style-name="al"/>
              </text:list-item>
              <text:list-item text:style-override="id1-3-2-4-78-5">
                <text:number> 3. </text:number>
                <text:p text:style-name="al">In afwijking van en aanvulling op artikel 20 van de Algemene subsidieverordening Den Haag 2014 bij de aanvraag om subsidievaststelling de volgende gegevens overgelegd:</text:p>
                <text:p text:style-name="al"/>
                <text:list text:style-name="id1-3-2-4-78-5-4">
                  <text:list-item text:style-override="id1-3-2-4-78-5-4-1">
                    <text:number>-</text:number>
                    <text:p text:style-name="al">een inhoudelijk verslag waaruit blijkt dat de activiteiten waarvoor de subsidie is verleend, zijn verricht;</text:p>
                  </text:list-item>
                  <text:list-item text:style-override="id1-3-2-4-78-5-4-2">
                    <text:number>-</text:number>
                    <text:p text:style-name="al">de schriftelijke opdrachtverstrekkingen van het schoolbestuur, ook voor wat betreft het gedeelte van de kosten die door het schoolbestuur worden gedragen;</text:p>
                  </text:list-item>
                  <text:list-item text:style-override="id1-3-2-4-78-5-4-3">
                    <text:number>-</text:number>
                    <text:p text:style-name="al">de facturen met de bijbehorende betalingsbewijzen, ook voor wat betreft het gedeelte van de kosten die door het schoolbestuur worden gedragen;</text:p>
                  </text:list-item>
                  <text:list-item text:style-override="id1-3-2-4-78-5-4-4">
                    <text:number>-</text:number>
                    <text:p text:style-name="al">een overzicht van de daadwerkelijk gemaakte kosten, onder vermelding van de kosten ten aanzien van die voorzieningen die door het schoolbestuur worden gedragen. Het overzicht is per voorziening gespecificeerd;</text:p>
                  </text:list-item>
                  <text:list-item text:style-override="id1-3-2-4-78-5-4-5">
                    <text:number>-</text:number>
                    <text:p text:style-name="al">een schriftelijke toelichting en onderbouwing op welke wijze invulling is gegeven aan de verplichting om 5% van de subsidie te besteden aan social return.</text:p>
                    <text:p text:style-name="al"/>
                  </text:list-item>
                </text:list>
              </text:list-item>
            </text:list>
          </text:section>
          <text:p text:style-name="al"/>
          <text:p text:style-name="al">
          <text:span text:style-name="nadrukvet">Bijlage 3. Voorzieningen in huisvesting van </text:span>
          <text:span text:style-name="nadrukvet">peuteropvanglokalen</text:span>
          <text:span text:style-name="nadrukvet"> in lesgebouwen voor basisonderwijs</text:span>
        </text:p>
          <text:p text:style-name="al"/>
          <text:section text:name="artikel_id1-3-2-4-82" text:style-name="artikel">
            <text:p text:style-name="artikel_kop_titel"><text:span text:style-name="artikel_kop_label">Artikel</text:span> <text:span text:style-name="artikel_kop_nr"> 1. </text:span> 
              <text:span text:style-name="nadrukvet">Begripsomschrijvingen</text:span>
            </text:p>
            <text:p text:style-name="al"/>
          </text:section>
          <text:p text:style-name="al">In deze bijlage wordt verstaan onder:</text:p>
          <text:section text:name="table_id1-3-2-4-84" text:style-name="table">
            <text:p text:style-name="table_top"/>
            <table:table table:style-name="tgroup">
              <table:table-column table:style-name="id1-3-2-4-84-1-1"/>
              <table:table-column table:style-name="id1-3-2-4-84-1-2"/>
              <table:table-row table:style-name="row">
                <table:table-cell table:style-name="entry" table:number-rows-spanned="1" table:number-columns-spanned="1">
                  <text:p text:style-name="table_al">lesgebouw:</text:p>
                </table:table-cell>
                <table:table-cell table:style-name="entry" table:number-rows-spanned="1" table:number-columns-spanned="1">
                  <text:p text:style-name="table_al">een gebouw of een gebouwdeel van permanente bouwaard dat door een school wordt gebruikt voor het geven van onderwijs als bedoeld in artikel 9, eerste lid tot en met het derde lid, WPO, dat niet wordt gehuurd van een derde en niet wordt aangewend ten behoeve van lichamelijke oefening;</text:p>
                </table:table-cell>
              </table:table-row>
              <table:table-row table:style-name="row">
                <table:table-cell table:style-name="entry" table:number-rows-spanned="1" table:number-columns-spanned="1">
                  <text:p text:style-name="table_al">peuteropvanglokaal:</text:p>
                </table:table-cell>
                <table:table-cell table:style-name="entry" table:number-rows-spanned="1" table:number-columns-spanned="1">
                  <text:p text:style-name="table_al">een lokaal voor de opvang van kinderen vanaf de leeftijd van 2 ½ jaar tot het tijdstip waarop de kinderen kunnen deelnemen aan het basisonderwijs, waarbij subsidie wordt verleend voor voorschoolse educatie;</text:p>
                </table:table-cell>
              </table:table-row>
              <table:table-row table:style-name="row">
                <table:table-cell table:style-name="entry" table:number-rows-spanned="1" table:number-columns-spanned="1">
                  <text:p text:style-name="table_al">WPO:</text:p>
                </table:table-cell>
                <table:table-cell table:style-name="entry" table:number-rows-spanned="1" table:number-columns-spanned="1">
                  <text:p text:style-name="table_al">Wet op het primair onderwijs.</text:p>
                </table:table-cell>
              </table:table-row>
            </table:table>
            <text:p text:style-name="table_bottom"/>
          </text:section>
          <text:p text:style-name="al"/>
          <text:section text:name="artikel_id1-3-2-4-86" text:style-name="artikel">
            <text:p text:style-name="artikel_kop_titel"><text:span text:style-name="artikel_kop_label">Artikel</text:span> <text:span text:style-name="artikel_kop_nr"> 2. </text:span> 
              <text:span text:style-name="nadrukvet">Doel voorziening</text:span>
            </text:p>
            <text:p text:style-name="al"/>
          </text:section>
          <text:p text:style-name="al">Het doel van deze voorziening is om scholen in staat te stellen bij te dragen aan realisering van de volgende ambities de Haagse Educatieve Agenda 2018-2022 “Ontwikkel kansen in Den Haag”:</text:p>
          <text:p text:style-name="al"/>
          <text:list text:style-name="id1-3-2-4-89">
            <text:list-item text:style-override="id1-3-2-4-89-1">
              <text:number>-</text:number>
              <text:p text:style-name="al">voldoende en toekomstbestendige schoolgebouwen;</text:p>
            </text:list-item>
            <text:list-item text:style-override="id1-3-2-4-89-2">
              <text:number>-</text:number>
              <text:p text:style-name="al">een brede leer- en ontwikkelomgeving.</text:p>
            </text:list-item>
          </text:list>
          <text:p text:style-name="al"/>
          <text:section text:name="artikel_id1-3-2-4-91" text:style-name="artikel">
            <text:p text:style-name="artikel_kop_titel"><text:span text:style-name="artikel_kop_label">Artikel</text:span> <text:span text:style-name="artikel_kop_nr"> 3. </text:span> 
              <text:span text:style-name="nadrukvet">Subsidiabele activiteiten</text:span>
            </text:p>
            <text:p text:style-name="al"/>
            <text:list text:style-name="id1-3-2-4-91-3">
              <text:list-item text:style-override="id1-3-2-4-91-3">
                <text:number> 1. </text:number>
                <text:p text:style-name="al">Het college kan subsidie verlenen voor:</text:p>
                <text:p text:style-name="al"/>
                <text:list text:style-name="id1-3-2-4-91-3-4">
                  <text:list-item text:style-override="id1-3-2-4-91-3-4-1">
                    <text:number>a.</text:number>
                    <text:p text:style-name="al">het door nieuwbouw dan wel verbouw realiseren van een peuteropvanglokaal dat aangebouwd of belendend is aan een schoolgebouw;</text:p>
                  </text:list-item>
                  <text:list-item text:style-override="id1-3-2-4-91-3-4-2">
                    <text:number>b.</text:number>
                    <text:p text:style-name="al">het door nieuwbouw dan wel verbouw realiseren van een peuteropvanglokaal in of op een bestaand lesgebouw; en</text:p>
                  </text:list-item>
                  <text:list-item text:style-override="id1-3-2-4-91-3-4-3">
                    <text:number>c.</text:number>
                    <text:p text:style-name="al">eenmalige inrichtingskosten voor een nieuw op te richten peuteropvanglokaal.</text:p>
                    <text:p text:style-name="al"/>
                  </text:list-item>
                </text:list>
              </text:list-item>
              <text:list-item text:style-override="id1-3-2-4-91-4">
                <text:number> 2. </text:number>
                <text:p text:style-name="al">De in het eerste lid bedoelde activiteiten moeten passen binnen het beleid dat is gericht op de in artikel 2 genoemde ambities. </text:p>
              </text:list-item>
            </text:list>
          </text:section>
          <text:p text:style-name="al"/>
          <text:section text:name="artikel_id1-3-2-4-93" text:style-name="artikel">
            <text:p text:style-name="artikel_kop_titel"><text:span text:style-name="artikel_kop_label">Artikel</text:span> <text:span text:style-name="artikel_kop_nr"> 4. </text:span> 
              <text:span text:style-name="nadrukvet">Aanvraag</text:span>
            </text:p>
            <text:p text:style-name="al"/>
          </text:section>
          <text:p text:style-name="al">In aanvulling op artikel 8, tweede lid van de Algemene subsidieverordening Den Haag 2014, legt het schoolbestuur bij de aanvraag tevens de volgende gegevens over:</text:p>
          <text:p text:style-name="al"/>
          <text:list text:style-name="id1-3-2-4-96">
            <text:list-item text:style-override="id1-3-2-4-96-1">
              <text:number>a.</text:number>
              <text:p text:style-name="al">een motivering dat wordt voldaan aan de toekenningscriteria; </text:p>
            </text:list-item>
            <text:list-item text:style-override="id1-3-2-4-96-2">
              <text:number>b.</text:number>
              <text:p text:style-name="al">het adres van het betreffende lesgebouw;</text:p>
            </text:list-item>
            <text:list-item text:style-override="id1-3-2-4-96-3">
              <text:number>c.</text:number>
              <text:p text:style-name="al">de geplande aanvangsdatum van de uitvoering van de activiteiten;</text:p>
            </text:list-item>
            <text:list-item text:style-override="id1-3-2-4-96-4">
              <text:number>d.</text:number>
              <text:p text:style-name="al">een reëel geplande datum van realisatie van de activiteiten;</text:p>
            </text:list-item>
            <text:list-item text:style-override="id1-3-2-4-96-5">
              <text:number>e.</text:number>
              <text:p text:style-name="al">een gespecificeerde begroting met de geraamde kosten van de activiteiten;</text:p>
            </text:list-item>
            <text:list-item text:style-override="id1-3-2-4-96-6">
              <text:number>f.</text:number>
              <text:p text:style-name="al">definitieve bouwtekeningen waarop het peuterlokaal is gearceerd;</text:p>
            </text:list-item>
            <text:list-item text:style-override="id1-3-2-4-96-7">
              <text:number>g.</text:number>
              <text:p text:style-name="al">de onderbouwing van de noodzaak en de omvang van de gewenste activiteiten; </text:p>
            </text:list-item>
            <text:list-item text:style-override="id1-3-2-4-96-8">
              <text:number>h.</text:number>
              <text:p text:style-name="al">indien dit op grond van artikel 110 WPO is vereist, een afschrift van de aanvraag om vermindering van de capaciteit; en</text:p>
            </text:list-item>
            <text:list-item text:style-override="id1-3-2-4-96-9">
              <text:number>i.</text:number>
              <text:p text:style-name="al">een verklaring van de exploitant van de voorschool-peuterspeelzaal dat deze bereid is in de te realiseren ruimtes minimaal één (bij realisatie van één lokaal) respectievelijk minimaal drie (bij realisatie van twee lokalen) of minimaal vijf (bij realisatie van drie lokalen) voorschool-peutergroepen te exploiteren.</text:p>
            </text:list-item>
          </text:list>
          <text:p text:style-name="al"/>
          <text:section text:name="artikel_id1-3-2-4-98" text:style-name="artikel">
            <text:p text:style-name="artikel_kop_titel"><text:span text:style-name="artikel_kop_label">Artikel</text:span> <text:span text:style-name="artikel_kop_nr"> 5. </text:span> 
              <text:span text:style-name="nadrukvet">Onderwijsloket</text:span>
            </text:p>
            <text:p text:style-name="al"/>
            <text:list text:style-name="id1-3-2-4-98-3">
              <text:list-item text:style-override="id1-3-2-4-98-3">
                <text:number> 1. </text:number>
                <text:p text:style-name="al">Een aanvraag om subsidie wordt elektronisch ingediend via het onderwijsloket.</text:p>
                <text:p text:style-name="al"/>
              </text:list-item>
              <text:list-item text:style-override="id1-3-2-4-98-4">
                <text:number> 2. </text:number>
                <text:p text:style-name="al">Het schoolbestuur neemt bij de indiening van de aanvraag de door het college daaraan gestelde eisen als bedoeld in artikel 2:15 van de Algemene wet bestuursrecht in acht.</text:p>
                <text:p text:style-name="al"/>
              </text:list-item>
              <text:list-item text:style-override="id1-3-2-4-98-5">
                <text:number> 3. </text:number>
                <text:p text:style-name="al">De aanvraag dient te worden ondertekend met een elektronische handtekening namens het schoolbestuur, als bedoeld in artikel 2:16 van de Algemene wet bestuursrecht, of op een andere door het college toegestane wijze van elektronische indiening waarbij geen twijfel bestaat over de authenticiteit van de aanvraag.</text:p>
              </text:list-item>
            </text:list>
          </text:section>
          <text:p text:style-name="al"/>
          <text:section text:name="artikel_id1-3-2-4-100" text:style-name="artikel">
            <text:p text:style-name="artikel_kop_titel"><text:span text:style-name="artikel_kop_label">Artikel</text:span> <text:span text:style-name="artikel_kop_nr"> 6. </text:span> 
              <text:span text:style-name="nadrukvet">Indieningsdatum</text:span>
            </text:p>
            <text:p text:style-name="al"/>
          </text:section>
          <text:p text:style-name="al">Aanvragen om subsidie worden ingediend vóór 1 februari van het jaar waarin het college het programma peuteropvang als bedoeld in artikel 8 vaststelt.</text:p>
          <text:p text:style-name="al"/>
          <text:section text:name="artikel_id1-3-2-4-103" text:style-name="artikel">
            <text:p text:style-name="artikel_kop_titel"><text:span text:style-name="artikel_kop_label">Artikel</text:span> <text:span text:style-name="artikel_kop_nr"> 7. </text:span> 
              <text:span text:style-name="nadrukvet">Subsidieverlening</text:span>
            </text:p>
            <text:p text:style-name="al"/>
            <text:list text:style-name="id1-3-2-4-103-3">
              <text:list-item text:style-override="id1-3-2-4-103-3">
                <text:number> 1. </text:number>
                <text:p text:style-name="al">Subsidieverlening geschiedt door opname van de subsidie in het programma peuteropvang als bedoeld in artikel 8.</text:p>
                <text:p text:style-name="al"/>
              </text:list-item>
              <text:list-item text:style-override="id1-3-2-4-103-4">
                <text:number> 2. </text:number>
                <text:p text:style-name="al">Aan de subsidieverlening zijn in ieder geval de volgende verplichtingen verbonden: </text:p>
                <text:p text:style-name="al"/>
                <text:list text:style-name="id1-3-2-4-103-4-4">
                  <text:list-item text:style-override="id1-3-2-4-103-4-4-1">
                    <text:number>a.</text:number>
                    <text:p text:style-name="al">het schoolbestuur verklaart door ondertekening van de gezamenlijke akte als bedoeld in artikel 110, vijfde lid, WPO, dat het ten behoeve van het peuteropvanglokaal gerealiseerde gedeelte van het lesgebouw blijvend niet meer voor het onderwijs nodig zal zijn;</text:p>
                  </text:list-item>
                  <text:list-item text:style-override="id1-3-2-4-103-4-4-2">
                    <text:number>b.</text:number>
                    <text:p text:style-name="al">indien het schoolbestuur blijvend heeft opgehouden dan wel blijvend zal ophouden het lesgebouw voor onderwijsdoeleinden te gebruiken, draagt het schoolbestuur, voor zover dit niet reeds in het lesgebouw is inbegrepen, tevens de peuterspeelzaal in eigendom over aan de gemeente, zonder dat de gemeente gehouden is tot vergoeding van kosten;</text:p>
                  </text:list-item>
                  <text:list-item text:style-override="id1-3-2-4-103-4-4-3">
                    <text:number>c.</text:number>
                    <text:p text:style-name="al">tenzij het schoolbestuur het peuteropvanglokaal zelf exploiteert, dient het schoolbestuur een voorovereenkomst van bruikleen te sluiten met de exploitant van het peuteropvanglokaal; </text:p>
                  </text:list-item>
                  <text:list-item text:style-override="id1-3-2-4-103-4-4-4">
                    <text:number>d.</text:number>
                    <text:p text:style-name="al">door het schoolbestuur berekende vergoeding voor verbruikskosten belopen maximaal het medegebruiktarief zoals bedoeld in Bijlage IV, deel C van de Verordening voorzieningen huisvesting onderwijs gemeente Den Haag 2015 en behelzen geen andere kosten; </text:p>
                  </text:list-item>
                  <text:list-item text:style-override="id1-3-2-4-103-4-4-5">
                    <text:number>e.</text:number>
                    <text:p text:style-name="al">het schoolbestuur wendt de vergoeding voor verbruikskosten aan ter bestrijding van de kosten van programma’s van eisen als bedoeld in artikel 113 en 114 WPO. Artikel 119 WPO is onverkort van toepassing; </text:p>
                  </text:list-item>
                  <text:list-item text:style-override="id1-3-2-4-103-4-4-6">
                    <text:number>f.</text:number>
                    <text:p text:style-name="al">het is het schoolbestuur niet toegestaan het peuteropvanglokaal te bezwaren of te vervreemden;</text:p>
                  </text:list-item>
                  <text:list-item text:style-override="id1-3-2-4-103-4-4-7">
                    <text:number>g.</text:number>
                    <text:p text:style-name="al">indien de bruikleenperiode is beëindigd en binnen drie maanden geen nieuwe exploitant wordt gevonden, is de gemeente gerechtigd het peuteropvanglokaal te huren tegen het medegebruikstarief dan wel te verhuren of in gebruik te geven aan een derde ten behoeve van de exploitatie van het peuteropvanglokaal; </text:p>
                  </text:list-item>
                  <text:list-item text:style-override="id1-3-2-4-103-4-4-8">
                    <text:number>h.</text:number>
                    <text:p text:style-name="al">het peuteropvanglokaal en de aangrenzende buitenruimte zijn geschikt voor minimaal 2 groepen van elk 16 peuters en voldoen te allen tijde aan de eisen die zijn gesteld in de Wet kinderopvang. </text:p>
                  </text:list-item>
                </text:list>
              </text:list-item>
            </text:list>
          </text:section>
          <text:p text:style-name="al"/>
          <text:section text:name="artikel_id1-3-2-4-105" text:style-name="artikel">
            <text:p text:style-name="artikel_kop_titel"><text:span text:style-name="artikel_kop_label">Artikel</text:span> <text:span text:style-name="artikel_kop_nr"> 8. </text:span> 
              <text:span text:style-name="nadrukvet">Programma peuteropvang</text:span>
            </text:p>
            <text:p text:style-name="al"/>
            <text:list text:style-name="id1-3-2-4-105-3">
              <text:list-item text:style-override="id1-3-2-4-105-3">
                <text:number> 1. </text:number>
                <text:p text:style-name="al">Het college stelt jaarlijks het programma peuteropvang vast, waarin de subsidies die op grond van deze voorziening worden verleend, worden opgenomen.</text:p>
              </text:list-item>
            </text:list>
            <text:p text:style-name="al"/>
            <text:list text:style-name="id1-3-2-4-105-5">
              <text:list-item text:style-override="id1-3-2-4-105-5">
                <text:number> 2. </text:number>
                <text:p text:style-name="al">Op het programma peuteropvang is het bepaalde in artikel 5.1 tot en met 5.4 van de Verordening voorzieningen huisvesting onderwijs gemeente Den Haag 2015 van overeenkomstige toepassing.</text:p>
                <text:p text:style-name="al"/>
              </text:list-item>
              <text:list-item text:style-override="id1-3-2-4-105-6">
                <text:number> 3. </text:number>
                <text:p text:style-name="al">Het programma peuteropvang wordt binnen twee weken na vaststelling aan de aanvragers verzonden. </text:p>
              </text:list-item>
            </text:list>
          </text:section>
          <text:p text:style-name="al"/>
          <text:section text:name="artikel_id1-3-2-4-107" text:style-name="artikel">
            <text:p text:style-name="artikel_kop_titel"><text:span text:style-name="artikel_kop_label">Artikel</text:span> <text:span text:style-name="artikel_kop_nr"> 9. </text:span> 
              <text:span text:style-name="nadrukvet">Financiële normering</text:span>
            </text:p>
            <text:p text:style-name="al"/>
          </text:section>
          <text:p text:style-name="al">Voor de activiteiten als bedoeld in artikel 3, eerste lid, is het gestelde in Bijlage IV, deel A,  hoofdstuk 1, paragrafen 1.1 en 1.2, voor zover dit het bedrag voor elke volgende groep boven de vijfde betreft, en deel B, van de Verordening voorzieningen huisvesting onderwijs gemeente Den Haag 2015 van overeenkomstige toepassing.</text:p>
          <text:p text:style-name="al"/>
          <text:section text:name="artikel_id1-3-2-4-110" text:style-name="artikel">
            <text:p text:style-name="artikel_kop_titel"><text:span text:style-name="artikel_kop_label">Artikel</text:span> <text:span text:style-name="artikel_kop_nr"> 10. </text:span> 
              <text:span text:style-name="nadrukvet">Toekenningscriteria</text:span>
            </text:p>
            <text:p text:style-name="al"/>
            <text:list text:style-name="id1-3-2-4-110-3">
              <text:list-item text:style-override="id1-3-2-4-110-3">
                <text:number> 1. </text:number>
                <text:p text:style-name="al">Een activiteit als bedoeld in artikel 3, eerste lid, komt alleen voor subsidiëring in aanmerking, indien, naar het oordeel van het college, in of in de directe nabijheid van de school, niet zijnde een ander lesgebouw, geen geschikte ruimte aanwezig is om het peuteropvanglokaal te huisvesten.</text:p>
                <text:p text:style-name="al"/>
              </text:list-item>
              <text:list-item text:style-override="id1-3-2-4-110-4">
                <text:number> 2. </text:number>
                <text:p text:style-name="al">Per lesgebouw komt in beginsel één peuterlokaal voor subsidie in aanmerking.</text:p>
                <text:p text:style-name="al"/>
              </text:list-item>
              <text:list-item text:style-override="id1-3-2-4-110-5">
                <text:number> 3. </text:number>
                <text:p text:style-name="al">In afwijking van het tweede lid is subsidiëring van een tweede peuterlokaal mogelijk indien zich de volgende omstandigheden voordoen:</text:p>
              </text:list-item>
            </text:list>
          </text:section>
          <text:p text:style-name="al"/>
          <text:list text:style-name="id1-3-2-4-112">
            <text:list-item text:style-override="id1-3-2-4-112-1">
              <text:number>-</text:number>
              <text:p text:style-name="al">volgens de op het moment van aanvraag meest recente gemeentelijke meerjarenprognose van de leerlingpopulatie zal de som van het aantal 4- en 5-jarigen op de basisschool gedurende minimaal drie van de vier jaren vanaf de verwachte realisatie van het gebouw, minimaal 59 per jaar bedragen; </text:p>
            </text:list-item>
            <text:list-item text:style-override="id1-3-2-4-112-2">
              <text:number>-</text:number>
              <text:p text:style-name="al">in negen van de twaalf maanden voorafgaand aan het moment van aanvraag was de beschikbare capaciteit van minimaal twee peutergroepen volledig bezet (d.w.z. maximaal één plek per groep onbezet), op basis van de registratie in het gemeentelijk leerling-administratiesysteem; en</text:p>
            </text:list-item>
            <text:list-item text:style-override="id1-3-2-4-112-3">
              <text:number>-</text:number>
              <text:p text:style-name="al">het betreffende bestuur van het peuteropvanglokaal verklaart zich schriftelijk bereid en is in staat om de exploitatie van minimaal drie voorschoolpeutergroepen op zich te nemen.</text:p>
              <text:p text:style-name="al"/>
            </text:list-item>
          </text:list>
          <text:p text:style-name="al"/>
          <text:p text:style-name="al">4. In afwijking van het tweede lid is subsidiëring van een derde peuterlokaal mogelijk indien zich de volgende omstandigheden voordoen: </text:p>
          <text:p text:style-name="al"/>
          <text:list text:style-name="id1-3-2-4-116">
            <text:list-item text:style-override="id1-3-2-4-116-1">
              <text:number>a.</text:number>
              <text:p text:style-name="al">volgens de op het moment van aanvraag meest recente gemeentelijke meerjarenprognose van de leerlingpopulatie zal de som van het aantal 4- en 5-jarigen op de basisschool gedurende minimaal drie van de vier jaren vanaf de verwachte realisatie van het gebouw, minimaal 98 per jaar bedragen; </text:p>
            </text:list-item>
            <text:list-item text:style-override="id1-3-2-4-116-2">
              <text:number>b.</text:number>
              <text:p text:style-name="al">in negen van de twaalf maanden voorafgaand aan het moment van aanvraag was de beschikbare capaciteit van minimaal vier peutergroepen volledig bezet (d.w.z. maximaal één plek per groep onbezet), op basis van de registratie in het gemeentelijk leerlingadministratiesysteem; en </text:p>
            </text:list-item>
            <text:list-item text:style-override="id1-3-2-4-116-3">
              <text:number>c.</text:number>
              <text:p text:style-name="al">het betreffende bestuur van het peuteropvanglokaal verklaart zich schriftelijk bereid en is in staat om de exploitatie van minimaal vijf voorschoolpeutergroepen op zich te nemen.</text:p>
            </text:list-item>
          </text:list>
          <text:p text:style-name="al"/>
          <text:p text:style-name="al">5. Indien de aanvraag om vermindering van capaciteit van het lesgebouw ten behoeve van het peuteropvanglokaal niet wordt gehonoreerd, komt het peuterlokaal niet in aanmerking voor subsidie.</text:p>
          <text:p text:style-name="al"/>
          <text:p text:style-name="al">6. Voor bouw- of verbouwkosten van lokalen die voor 1 januari 2004 als peuteropvanglokaal zijn verbouwd of gebouwd, wordt geen subsidie verstrekt.</text:p>
          <text:p text:style-name="al"/>
          <text:section text:name="artikel_id1-3-2-4-122" text:style-name="artikel">
            <text:p text:style-name="artikel_kop_titel"><text:span text:style-name="artikel_kop_label">Artikel</text:span> <text:span text:style-name="artikel_kop_nr"> 11. </text:span> 
              <text:span text:style-name="nadrukvet">Subsidievaststelling</text:span>
            </text:p>
            <text:p text:style-name="al"/>
            <text:list text:style-name="id1-3-2-4-122-3">
              <text:list-item text:style-override="id1-3-2-4-122-3">
                <text:number> 1. </text:number>
                <text:p text:style-name="al">De aanvraag om subsidievaststelling wordt ingediend vóór 1 januari van het vierde jaar na het jaar waarin de subsidie is verleend.</text:p>
                <text:p text:style-name="al"/>
              </text:list-item>
              <text:list-item text:style-override="id1-3-2-4-122-4">
                <text:number> 2. </text:number>
                <text:p text:style-name="al">In afwijking van artikel 20, derde en vierde lid van de Algemene subsidieverordening Den Haag 2014, bevat de aanvraag tot subsidievaststelling: </text:p>
                <text:p text:style-name="al"/>
                <text:list text:style-name="id1-3-2-4-122-4-4">
                  <text:list-item text:style-override="id1-3-2-4-122-4-4-1">
                    <text:number>a.</text:number>
                    <text:p text:style-name="al">de kostentoerekening naar het peuteropvanglokaal. Indien het peuteropvanglokaal deel uitmaakt van nieuwbouw of uitbreiding van een bestaand gebouw, dient de kostentoerekening naar het peuteropvanglokaal naar evenredigheid te zijn; </text:p>
                  </text:list-item>
                  <text:list-item text:style-override="id1-3-2-4-122-4-4-2">
                    <text:number>b.</text:number>
                    <text:p text:style-name="al">een verklaring van de architect ten aanzien van het gerealiseerde peuteropvanglokaal, conform de meetinstructie van de Verordening voorzieningen huisvesting onderwijs gemeente Den Haag 2015, inclusief de buitenruimte. Ingeval geen architect bij het (ver)bouwproces betrokken is geweest dient binnen drie maanden na oplevering van de voorziening een door het schoolbestuur ondertekende gereedmelding aan de gemeente gestuurd te worden, waarbij gebruik wordt gemaakt van het door het college vastgestelde gereedmeldingsformulier onderwijshuisvesting; </text:p>
                  </text:list-item>
                  <text:list-item text:style-override="id1-3-2-4-122-4-4-3">
                    <text:number>c.</text:number>
                    <text:p text:style-name="al">een afschrift van de ondertekende voorovereenkomst van bruikleen voor de verhuur van het lokaal aan de exploitant van het peuteropvanglokaal.</text:p>
                  </text:list-item>
                </text:list>
              </text:list-item>
            </text:list>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36</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6</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6</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van de Verordening gelijkstelling onderwijs Den Haag 2019 (rectificatie Gemeenteblad 2647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936</meta:user-defined>
    <meta:user-defined meta:name="OVERHEIDop.GmbID/DC.identifier">gmb-2019-13936</meta:user-defined>
    <meta:user-defined meta:name="OVERHEID.TaxonomieBeleidsagenda/OVERHEID.category">Onderwijs en wetenschap | Organisatie en beleid</meta:user-defined>
    <meta:user-defined meta:name="OVERHEID.Gemeente/DC.spatial">'s-Gravenhage</meta:user-defined>
    <meta:user-defined meta:name="DC.source">artikel 140 van de Wet op het primair onderwijs;1.0:c:BWBR0003420&amp;artikel=140&amp;g=2018-08-01</meta:user-defined>
    <meta:user-defined meta:name="DC.source">artikel 134 van de Wet op de expertisecentra;1.0:c:BWBR0003549&amp;artikel=134&amp;g=2018-08-01</meta:user-defined>
    <meta:user-defined meta:name="DC.source">artikel 96g van de Wet op het voortgezet onderwijs;1.0:c:BWBR0002399&amp;artikel=96g&amp;g=2018-08-01</meta:user-defined>
    <meta:user-defined meta:name="OVERHEIDop.referentienummer">RIS301035</meta:user-defined>
    <meta:user-defined meta:name="DCTERMS.alternative">Verordening gelijkstelling onderwijs Den Haag 2019</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9-01-01</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615631_2</meta:user-defined>
    <meta:user-defined meta:name="OVERHEIDop.externeBijlage">raadsvoorstel|exb-2019-2795</meta:user-defined>
    <meta:user-defined meta:name="OVERHEIDop.versieInformatie"/>
  </office:meta>
</office:document-meta>
</file>