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Lusthofschool schoolfees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de RKBS De Lusthof is een evenementenvergunning t.b.v. schoolfeest 2019 inclusief ontheffing artikel 35 drank- en horecawet verleend. Evenementenvergunning en ontheffing artikel 35 zijn beide geldig op 5 juli 2019 van 16.00 tot 20.00 uur.</text:p>
            <text:p text:style-name="common-al"/>
            <text:p text:style-name="common-al">
            <text:span text:style-name="nadrukvet">Datum bekendmaking besluit:</text:span> 4 juni 2019</text:p>
            <text:p text:style-name="common-al">
            <text:span text:style-name="nadrukvet">Ons kenmerk: </text:span>532270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telefoonnummer 14070 of stuur een e-mail naar <text:a xlink:href="mailto:info@lv.nl" xlink:type="simple">info@lv.nl</text:a>, vermeld hierbij het bovenstaand kenmerk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<text:a xlink:href="https://www.lv.nl/bezwaar-en-beroep" xlink:type="simple">https://www.lv.nl/bezwaar-en-beroep</text:a>. Heeft u geen internet of wil u liever per brief bezwaar maken dan kunt u het bezwaarschrift opsturen naar: Burgemeester en wethouders van Leidschendam-Voorburg, Postbus 1005, 2260 BA Leidschendam.</text:p>
            <text:p text:style-name="common-al"/>
            <text:p text:style-name="common-al">
            <text:span text:style-name="nadrukvet">Vermeld in uw bezwaarschrift:</text:span>
         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last-al">4. de argumenten voor bezwaar. Voorlopige voorziening bij een spoedeisend belang kunt u na het indienen van een bezwaarschrift een verzoek om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355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55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32270</meta:user-defined>
    <dc:language>nl</dc:language>
    <meta:user-defined meta:name="OVERHEID.EPSG28992/DC.spatial">84493 453871</meta:user-defined>
    <meta:user-defined meta:name="DC.title">Verleende evenementenvergunning inclusief ontheffing artikel 35 drank- en horecawet Lusthofschool schoolfeest 2019</meta:user-defined>
    <meta:user-defined meta:name="OVERHEID.PostcodeHuisnummer/OVERHEIDop.postcodeHuisnummer">2271XV 11</meta:user-defined>
    <meta:user-defined meta:name="OVERHEIDop.straatnaam">Lusthofstraat</meta:user-defined>
    <meta:user-defined meta:name="OVERHEIDop.woonplaats">Voorburg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55</meta:user-defined>
    <meta:user-defined meta:name="OVERHEIDop.GmbID/DC.identifier">gmb-2019-139355</meta:user-defined>
    <meta:user-defined meta:name="OVERHEIDop.versieInformatie"/>
  </office:meta>
</office:document-meta>
</file>