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vergunning, Horsterpark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19 een besluit genomen op de aanvraag voor een vergunningmet zaaknummer Z/19/050823 / 19SZ0723 voor op locatie Horsterpark te Duiven. De vergunning is toegekend. Het besluit betreft de volgende onderdelen:</text:p>
            <text:p text:style-name="common-al">evenementenvergunning Summercamp 2019 -2020 - 2021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gemeente Duiven, team BinnensteBuiten, postbus 6,6920 AA te Duiven. De termijn voor het indienen van een bezwaar start op datum 5 juni2019 en bedraagt 6 weken. Voor meer informatie kunt u contact opnemen via binnenstebuiten@1stroom.nl of telefoonnummer 088-695 3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9353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5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53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785.14 440285.3</meta:user-defined>
    <meta:user-defined meta:name="DC.title">Kennisgeving besluit op de aanvraag vergunning, Horsterpark te Duiven</meta:user-defined>
    <meta:user-defined meta:name="OVERHEID.PostcodeHuisnummer/OVERHEIDop.postcodeHuisnummer">6922</meta:user-defined>
    <meta:user-defined meta:name="OVERHEIDop.woonplaats">Duiv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353</meta:user-defined>
    <meta:user-defined meta:name="OVERHEIDop.GmbID/DC.identifier">gmb-2019-139353</meta:user-defined>
    <meta:user-defined meta:name="OVERHEIDop.versieInformatie"/>
  </office:meta>
</office:document-meta>
</file>