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geluidswal tussen het spoor en het perceel waar Tiny Houses worden geplaatst | Vulcanusweg 277</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plaatsen van een geluidswal tussen het spoor en het perceel waar Tiny Houses worden geplaatst | bouw | datum ingediend: 29-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4 445639</meta:user-defined>
    <meta:user-defined meta:name="DC.title">Omgevingsvergunning aangevraagd: Delft | plaatsen van een geluidswal tussen het spoor en het perceel waar Tiny Houses worden geplaatst | Vulcanusweg 277</meta:user-defined>
    <meta:user-defined meta:name="OVERHEID.PostcodeHuisnummer/OVERHEIDop.postcodeHuisnummer">2624AV 277</meta:user-defined>
    <meta:user-defined meta:name="OVERHEIDop.straatnaam">Vulcanus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50</meta:user-defined>
    <meta:user-defined meta:name="OVERHEIDop.GmbID/DC.identifier">gmb-2019-139350</meta:user-defined>
    <meta:user-defined meta:name="OVERHEIDop.versieInformatie"/>
  </office:meta>
</office:document-meta>
</file>