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Loosdrechtsedijk 117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4 juni 2019 een omgevingsvergunning verleend voor het afwijken van hetbestemmingsplan Loosdrecht JazzFestival op 13 en 14 september 2019 op de locatie Oud-Loosdrechtsedijk 117 te Loosdrecht (zaaknummer Z.50042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5 juni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39346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346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346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4985.46 468669.8</meta:user-defined>
    <meta:user-defined meta:name="DC.title">Kennisgeving besluit op aanvraag omgevingsvergunning Oud-Loosdrechtsedijk 117 te Loosdrecht</meta:user-defined>
    <meta:user-defined meta:name="OVERHEID.PostcodeHuisnummer/OVERHEIDop.postcodeHuisnummer">1231NM 7</meta:user-defined>
    <meta:user-defined meta:name="OVERHEIDop.straatnaam">De Kreek</meta:user-defined>
    <meta:user-defined meta:name="OVERHEIDop.woonplaats">Loosdrecht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346</meta:user-defined>
    <meta:user-defined meta:name="OVERHEIDop.GmbID/DC.identifier">gmb-2019-139346</meta:user-defined>
    <meta:user-defined meta:name="OVERHEIDop.versieInformatie"/>
  </office:meta>
</office:document-meta>
</file>