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wijzigen van de gevels, dicht zetten van het dakterras en aanbrengen van dakramen, 't Zand 6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't Zand 6 in Monnickendam voor het wijzigen van de gevels, dicht zetten van het dakterras en aanbrengen van dakramen (ingekomen 21 mei 2019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  <text:p text:style-name="al"/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9343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343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343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119 496819</meta:user-defined>
    <meta:user-defined meta:name="DC.title">Ingekomen aanvraag omgevingsvergunning, wijzigen van de gevels, dicht zetten van het dakterras en aanbrengen van dakramen, 't Zand 6, Monnickendam</meta:user-defined>
    <meta:user-defined meta:name="OVERHEID.PostcodeHuisnummer/OVERHEIDop.postcodeHuisnummer">1141TW 6</meta:user-defined>
    <meta:user-defined meta:name="OVERHEIDop.straatnaam">'t Zand</meta:user-defined>
    <meta:user-defined meta:name="OVERHEIDop.woonplaats">Monnickendam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343</meta:user-defined>
    <meta:user-defined meta:name="OVERHEIDop.GmbID/DC.identifier">gmb-2019-139343</meta:user-defined>
    <meta:user-defined meta:name="OVERHEIDop.versieInformatie"/>
  </office:meta>
</office:document-meta>
</file>