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nzameling van 6 t/m 11 mei Woerdense Verlaat, Noorden en Noordse Dorp - N.H. kerk Noordse 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rdense Verlaat en Noorden - toestemming is verleend aan N.H. kerk Noordse Dorp voor het verkopen van stroopwafels van 6 t/m 11 mei - verzonden 11 januar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93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inzameling van 6 t/m 11 mei Woerdense Verlaat, Noorden en Noordse Dorp - N.H. kerk Noordse 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934</meta:user-defined>
    <meta:user-defined meta:name="OVERHEIDop.GmbID/DC.identifier">gmb-2019-139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G 13</meta:user-defined>
    <meta:user-defined meta:name="OVERHEIDop.woonplaats">Woerdense Verlaat</meta:user-defined>
    <meta:user-defined meta:name="OVERHEIDop.straatnaam">Korte Meentweg</meta:user-defined>
    <meta:user-defined meta:name="OVERHEID.PostcodeHuisnummer/OVERHEIDop.postcodeHuisnummer">2431XJ 97</meta:user-defined>
    <meta:user-defined meta:name="OVERHEIDop.woonplaats">Noorden</meta:user-defined>
    <meta:user-defined meta:name="OVERHEIDop.straatnaam">Chrysanten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gunning|exb-2019-2792</meta:user-defined>
    <meta:user-defined meta:name="OVERHEID.EPSG28992/DC.spatial">119033 463080</meta:user-defined>
    <meta:user-defined meta:name="OVERHEID.EPSG28992/DC.spatial">116680 464512</meta:user-defined>
    <meta:user-defined meta:name="OVERHEIDop.versieInformatie"/>
  </office:meta>
</office:document-meta>
</file>