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dag met barbecue op 29 juni 2019 op de locatie Portengen 79 in Kockeng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Gemeentedag met barbecue op 29 juni 2019 op de locatie Portengen 79 in Kockengen. Deze vergunning is ook geldig in 2020 en 2021</text:p>
            <text:p text:style-name="common-al">Zaaknummer:Z/19157828</text:p>
            <text:p text:style-name="common-al">Verzenddatum:28-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33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5539 463836</meta:user-defined>
    <meta:user-defined meta:name="DC.title">Gemeentedag met barbecue op 29 juni 2019 op de locatie Portengen 79 in Kockengen</meta:user-defined>
    <meta:user-defined meta:name="OVERHEID.PostcodeHuisnummer/OVERHEIDop.postcodeHuisnummer">3628</meta:user-defined>
    <meta:user-defined meta:name="OVERHEIDop.straatnaam">Portengen</meta:user-defined>
    <meta:user-defined meta:name="OVERHEIDop.woonplaats">Kockengen</meta:user-defined>
    <meta:user-defined meta:name="DCTERMS.W3CDTF/DCTERMS.available">2019-06-06</meta:user-defined>
    <meta:user-defined meta:name="DCTERMS.W3CDTF/OVERHEIDop.jaargang">2019</meta:user-defined>
    <meta:user-defined meta:name="OVERHEIDop.publicationIssue">139336</meta:user-defined>
    <meta:user-defined meta:name="OVERHEIDop.GmbID/DC.identifier">gmb-2019-139336</meta:user-defined>
    <meta:user-defined meta:name="OVERHEIDop.versieInformatie"/>
  </office:meta>
</office:document-meta>
</file>