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Brasserie De Waegh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bben de  burgemeester en burgemeester en wethouders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rasserie De Waegh,      Middendam 5-7 in Monnickendam voor het organiseren en houden van een      (muziek)evenement op 23 juni 2019 van 16.00 – 23.00 uur.</text:p>
              </text:list-item>
            </text:list>
            <text:p text:style-name="common-al">Het evenement wordt gehouden op eigen terrein. </text:p>
            <text:p text:style-name="common-al">(De vergunning is verzonden op 29 mei 2019. 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het college van burgemeester en wethouders ieder voor zover het hun bevoegdheid betreft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33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3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3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30 496892</meta:user-defined>
    <meta:user-defined meta:name="DC.title">Evenement Brasserie De Waegh, Monnickendam</meta:user-defined>
    <meta:user-defined meta:name="OVERHEID.PostcodeHuisnummer/OVERHEIDop.postcodeHuisnummer">1141BC</meta:user-defined>
    <meta:user-defined meta:name="OVERHEIDop.straatnaam">Middendam</meta:user-defined>
    <meta:user-defined meta:name="OVERHEIDop.woonplaats">Monnick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33</meta:user-defined>
    <meta:user-defined meta:name="OVERHEIDop.GmbID/DC.identifier">gmb-2019-139333</meta:user-defined>
    <meta:user-defined meta:name="OVERHEIDop.versieInformatie"/>
  </office:meta>
</office:document-meta>
</file>