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here we've met op het voormalige Dirkzwagerterrein (tussen de Noordvest, Groenweegje  en Palmboomstraat) te Schiedam op vrijdag 12 juli 2019 van 18.00 uur tot 0.00 uur, zaterdag 13 juli 2019 van 12.00 uur tot 0.30 uur en zondag 14 juli 2019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here we’ve met op het voormalige Dirkzwagerterrein (tussen de Noordvest, Groenweegje en Palmboomstraat) te Schiedam Schiedam op vrijdag 12 juli 2019 van 18.00 uur tot 0.00 uur, zaterdag 13 juli 2019 van 12.00 uur tot 0.30 uur en zondag 14 juli 2019 van 10.00 uur tot 16.00 uur.</text:p>
            <text:p text:style-name="common-al">Op het terrein wordt een festival georganiseerd met twee podia, de gelegenheid consumpties te nuttigen en een camping.</text:p>
            <text:p text:style-name="common-al">Vanaf 12 jun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here we've m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933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97.42 437280.38</meta:user-defined>
    <meta:user-defined meta:name="DC.title">Aanvraag vergunning Where we've met op het voormalige Dirkzwagerterrein (tussen de Noordvest, Groenweegje  en Palmboomstraat) te Schiedam op vrijdag 12 juli 2019 van 18.00 uur tot 0.00 uur, zaterdag 13 juli 2019 van 12.00 uur tot 0.30 uur en zondag 14 juli 2019 van 10.00 uur tot 16.00 uur.</meta:user-defined>
    <meta:user-defined meta:name="OVERHEID.PostcodeHuisnummer/OVERHEIDop.postcodeHuisnummer">3111</meta:user-defined>
    <meta:user-defined meta:name="OVERHEIDop.straatnaam">Groenweegje</meta:user-defined>
    <meta:user-defined meta:name="OVERHEIDop.woonplaats">Schiedam</meta:user-defined>
    <meta:user-defined meta:name="DCTERMS.W3CDTF/DCTERMS.available">2019-06-12</meta:user-defined>
    <meta:user-defined meta:name="DCTERMS.W3CDTF/OVERHEIDop.jaargang">2019</meta:user-defined>
    <meta:user-defined meta:name="OVERHEIDop.publicationIssue">139330</meta:user-defined>
    <meta:user-defined meta:name="OVERHEIDop.GmbID/DC.identifier">gmb-2019-139330</meta:user-defined>
    <meta:user-defined meta:name="OVERHEIDop.versieInformatie"/>
  </office:meta>
</office:document-meta>
</file>