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16 esdoorns, Ambacht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bachtstraat Oisterwijk</text:span>, het kappen van 16 esdoorns. Dossiernummer 2019-0021, verzonden aan aanvrager op 17-0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3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6 esdoorns, Ambachtstraa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33</meta:user-defined>
    <meta:user-defined meta:name="OVERHEIDop.GmbID/DC.identifier">gmb-2019-139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Ambach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43 399409</meta:user-defined>
    <meta:user-defined meta:name="OVERHEIDop.versieInformatie"/>
  </office:meta>
</office:document-meta>
</file>