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chvolleybaltoernooi van 19  tot en met 22 juni 2019 op de parkeerplaatsen naast 't Draaipunt in Nieuwer ter Aa</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het houden van een Beachvolleybaltoernooi van 19  tot en met 22 juni 2019 op de parkeerplaatsen naast 't Draaipunt in Nieuwer ter Aa. deze vergunning is ook geldig in 2020 en 2021</text:p>
            <text:p text:style-name="common-al">Zaaknummer:Z/19/156411</text:p>
            <text:p text:style-name="common-al">Verzenddatum:29-5-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32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2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7250 466922</meta:user-defined>
    <meta:user-defined meta:name="DC.title">Beachvolleybaltoernooi van 19  tot en met 22 juni 2019 op de parkeerplaatsen naast 't Draaipunt in Nieuwer ter Aa</meta:user-defined>
    <meta:user-defined meta:name="OVERHEID.PostcodeHuisnummer/OVERHEIDop.postcodeHuisnummer">3626BA</meta:user-defined>
    <meta:user-defined meta:name="OVERHEIDop.straatnaam">Van Renessestraat</meta:user-defined>
    <meta:user-defined meta:name="OVERHEIDop.woonplaats">Nieuwer ter Aa</meta:user-defined>
    <meta:user-defined meta:name="DCTERMS.W3CDTF/DCTERMS.available">2019-06-06</meta:user-defined>
    <meta:user-defined meta:name="DCTERMS.W3CDTF/OVERHEIDop.jaargang">2019</meta:user-defined>
    <meta:user-defined meta:name="OVERHEIDop.publicationIssue">139327</meta:user-defined>
    <meta:user-defined meta:name="OVERHEIDop.GmbID/DC.identifier">gmb-2019-139327</meta:user-defined>
    <meta:user-defined meta:name="OVERHEIDop.versieInformatie"/>
  </office:meta>
</office:document-meta>
</file>