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meld: Delft | 9 juni | Zaak vol Smaak | Sint Agath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| Zaak vol Smaak | Sint Agathaplein | aangemel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31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122 447569</meta:user-defined>
    <meta:user-defined meta:name="DC.title">Evenementenvergunning aangemeld: Delft | 9 juni | Zaak vol Smaak | Sint Agathaplein</meta:user-defined>
    <meta:user-defined meta:name="OVERHEID.PostcodeHuisnummer/OVERHEIDop.postcodeHuisnummer">2611HR</meta:user-defined>
    <meta:user-defined meta:name="OVERHEIDop.straatnaam">Sint Agathaplein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18</meta:user-defined>
    <meta:user-defined meta:name="OVERHEIDop.GmbID/DC.identifier">gmb-2019-139318</meta:user-defined>
    <meta:user-defined meta:name="OVERHEIDop.versieInformatie"/>
  </office:meta>
</office:document-meta>
</file>