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3">
      <text:list-level-style-bullet text:bullet-char="•" text:level="1">
        <style:list-level-properties text:min-label-width="10mm"/>
      </text:list-level-style-bullet>
    </text:list-style>
    <text:list-style style:name="id1-3-2-2-2-11-2-3-1-3-1">
      <text:list-level-style-bullet text:bullet-char="•" text:level="1">
        <style:list-level-properties text:min-label-width="10mm"/>
      </text:list-level-style-bullet>
    </text:list-style>
    <text:list-style style:name="id1-3-2-2-2-11-2-3-1-3-2">
      <text:list-level-style-bullet text:bullet-char="•" text:level="1">
        <style:list-level-properties text:min-label-width="10mm"/>
      </text:list-level-style-bullet>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4-3">
      <text:list-level-style-bullet text:bullet-char="-" text:level="1">
        <style:list-level-properties text:min-label-width="10mm"/>
      </text:list-level-style-bullet>
    </text:list-style>
    <text:list-style style:name="id1-3-2-2-2-11-5-4-3-1">
      <text:list-level-style-bullet text:bullet-char="-" text:level="1">
        <style:list-level-properties text:min-label-width="10mm"/>
      </text:list-level-style-bullet>
    </text:list-style>
    <text:list-style style:name="id1-3-2-2-2-11-5-4-3-2">
      <text:list-level-style-bullet text:bullet-char="-" text:level="1">
        <style:list-level-properties text:min-label-width="10mm"/>
      </text:list-level-style-bullet>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2-2-3-8">
      <text:list-level-style-bullet text:bullet-char="-" text:level="1">
        <style:list-level-properties text:min-label-width="10mm"/>
      </text:list-level-style-bullet>
    </text:list-style>
    <text:list-style style:name="id1-3-2-2-3-2-2-3-9">
      <text:list-level-style-bullet text:bullet-char="-" text:level="1">
        <style:list-level-properties text:min-label-width="10mm"/>
      </text:list-level-style-bullet>
    </text:list-style>
    <text:list-style style:name="id1-3-2-2-3-2-2-3-10">
      <text:list-level-style-bullet text:bullet-char="-" text:level="1">
        <style:list-level-properties text:min-label-width="10mm"/>
      </text:list-level-style-bullet>
    </text:list-style>
    <text:list-style style:name="id1-3-2-2-3-2-2-3-11">
      <text:list-level-style-bullet text:bullet-char="-" text:level="1">
        <style:list-level-properties text:min-label-width="10mm"/>
      </text:list-level-style-bullet>
    </text:list-style>
    <text:list-style style:name="id1-3-2-2-3-2-2-3-12">
      <text:list-level-style-bullet text:bullet-char="-" text:level="1">
        <style:list-level-properties text:min-label-width="10mm"/>
      </text:list-level-style-bullet>
    </text:list-style>
    <text:list-style style:name="id1-3-2-2-3-2-2-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4">
      <text:list-level-style-bullet text:bullet-char="-" text:level="1">
        <style:list-level-properties text:min-label-width="10mm"/>
      </text:list-level-style-bullet>
    </text:list-style>
    <text:list-style style:name="id1-3-2-2-3-3-4-2-4-1">
      <text:list-level-style-bullet text:bullet-char="-" text:level="1">
        <style:list-level-properties text:min-label-width="10mm"/>
      </text:list-level-style-bullet>
    </text:list-style>
    <text:list-style style:name="id1-3-2-2-3-3-4-2-4-2">
      <text:list-level-style-bullet text:bullet-char="-" text:level="1">
        <style:list-level-properties text:min-label-width="10mm"/>
      </text:list-level-style-bullet>
    </text:list-style>
    <text:list-style style:name="id1-3-2-2-3-3-4-2-4-3">
      <text:list-level-style-bullet text:bullet-char="-" text:level="1">
        <style:list-level-properties text:min-label-width="10mm"/>
      </text:list-level-style-bullet>
    </text:list-style>
    <text:list-style style:name="id1-3-2-2-3-3-4-2-4-4">
      <text:list-level-style-bullet text:bullet-char="-" text:level="1">
        <style:list-level-properties text:min-label-width="10mm"/>
      </text:list-level-style-bullet>
    </text:list-style>
    <text:list-style style:name="id1-3-2-2-3-3-4-2-4-5">
      <text:list-level-style-bullet text:bullet-char="-" text:level="1">
        <style:list-level-properties text:min-label-width="10mm"/>
      </text:list-level-style-bullet>
    </text:list-style>
    <text:list-style style:name="id1-3-2-2-3-3-4-2-4-6">
      <text:list-level-style-bullet text:bullet-char="-" text:level="1">
        <style:list-level-properties text:min-label-width="10mm"/>
      </text:list-level-style-bullet>
    </text:list-style>
    <text:list-style style:name="id1-3-2-2-3-3-4-2-4-7">
      <text:list-level-style-bullet text:bullet-char="-" text:level="1">
        <style:list-level-properties text:min-label-width="10mm"/>
      </text:list-level-style-bullet>
    </text:list-style>
    <text:list-style style:name="id1-3-2-2-3-3-4-2-4-8">
      <text:list-level-style-bullet text:bullet-char="-" text:level="1">
        <style:list-level-properties text:min-label-width="10mm"/>
      </text:list-level-style-bullet>
    </text:list-style>
    <text:list-style style:name="id1-3-2-2-3-3-4-2-4-9">
      <text:list-level-style-bullet text:bullet-char="-" text:level="1">
        <style:list-level-properties text:min-label-width="10mm"/>
      </text:list-level-style-bullet>
    </text:list-style>
    <text:list-style style:name="id1-3-2-2-3-3-4-2-4-10">
      <text:list-level-style-bullet text:bullet-char="-" text:level="1">
        <style:list-level-properties text:min-label-width="10mm"/>
      </text:list-level-style-bullet>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3-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bullet text:bullet-char="-" text:level="1">
        <style:list-level-properties text:min-label-width="10mm"/>
      </text:list-level-style-bullet>
    </text:list-style>
    <text:list-style style:name="id1-3-2-2-4-4-5-2-3-1">
      <text:list-level-style-bullet text:bullet-char="-" text:level="1">
        <style:list-level-properties text:min-label-width="10mm"/>
      </text:list-level-style-bullet>
    </text:list-style>
    <text:list-style style:name="id1-3-2-2-4-4-5-2-3-2">
      <text:list-level-style-bullet text:bullet-char="-" text:level="1">
        <style:list-level-properties text:min-label-width="10mm"/>
      </text:list-level-style-bullet>
    </text:list-style>
    <text:list-style style:name="id1-3-2-2-4-4-5-2-3-3">
      <text:list-level-style-bullet text:bullet-char="-" text:level="1">
        <style:list-level-properties text:min-label-width="10mm"/>
      </text:list-level-style-bullet>
    </text:list-style>
    <text:list-style style:name="id1-3-2-2-4-4-5-2-3-4">
      <text:list-level-style-bullet text:bullet-char="-" text:level="1">
        <style:list-level-properties text:min-label-width="10mm"/>
      </text:list-level-style-bullet>
    </text:list-style>
    <text:list-style style:name="id1-3-2-2-4-4-5-2-3-5">
      <text:list-level-style-bullet text:bullet-char="-" text:level="1">
        <style:list-level-properties text:min-label-width="10mm"/>
      </text:list-level-style-bullet>
    </text:list-style>
    <text:list-style style:name="id1-3-2-2-4-4-5-2-3-6">
      <text:list-level-style-bullet text:bullet-char="-" text:level="1">
        <style:list-level-properties text:min-label-width="10mm"/>
      </text:list-level-style-bullet>
    </text:list-style>
    <text:list-style style:name="id1-3-2-2-4-4-5-2-3-7">
      <text:list-level-style-bullet text:bullet-char="-" text:level="1">
        <style:list-level-properties text:min-label-width="10mm"/>
      </text:list-level-style-bullet>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4-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6-7">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5-3-6-8">
      <text:list-level-style-number style:num-format="" style:num-prefix="6.b." text:level="1" text:start-value="6">
        <style:list-level-properties text:min-label-width="10mm"/>
      </text:list-level-style-number>
      <text:list-level-style-number style:num-format="" style:num-prefix="6.b." text:level="2">
        <style:list-level-properties text:min-label-width="10mm" text:space-before="10mm"/>
      </text:list-level-style-number>
    </text:list-style>
    <text:list-style style:name="id1-3-2-2-5-3-6-9">
      <text:list-level-style-number style:num-format="" style:num-prefix="6.c." text:level="1" text:start-value="6">
        <style:list-level-properties text:min-label-width="10mm"/>
      </text:list-level-style-number>
      <text:list-level-style-number style:num-format="" style:num-prefix="6.c." text:level="2">
        <style:list-level-properties text:min-label-width="10mm" text:space-before="10mm"/>
      </text:list-level-style-number>
    </text:list-style>
    <text:list-style style:name="id1-3-2-2-5-3-6-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2-3">
      <text:list-level-style-bullet text:bullet-char="-" text:level="1">
        <style:list-level-properties text:min-label-width="10mm"/>
      </text:list-level-style-bullet>
    </text:list-style>
    <text:list-style style:name="id1-3-2-4-4-1-3-2-3-1">
      <text:list-level-style-bullet text:bullet-char="-" text:level="1">
        <style:list-level-properties text:min-label-width="10mm"/>
      </text:list-level-style-bullet>
    </text:list-style>
    <text:list-style style:name="id1-3-2-4-4-1-3-2-3-2">
      <text:list-level-style-bullet text:bullet-char="-" text:level="1">
        <style:list-level-properties text:min-label-width="10mm"/>
      </text:list-level-style-bullet>
    </text:list-style>
    <text:list-style style:name="id1-3-2-4-4-1-3-2-3-3">
      <text:list-level-style-bullet text:bullet-char="-" text:level="1">
        <style:list-level-properties text:min-label-width="10mm"/>
      </text:list-level-style-bullet>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3-9-3">
      <text:list-level-style-bullet text:bullet-char="-" text:level="1">
        <style:list-level-properties text:min-label-width="10mm"/>
      </text:list-level-style-bullet>
    </text:list-style>
    <text:list-style style:name="id1-3-2-4-4-1-3-9-3-1">
      <text:list-level-style-bullet text:bullet-char="-" text:level="1">
        <style:list-level-properties text:min-label-width="10mm"/>
      </text:list-level-style-bullet>
    </text:list-style>
    <text:list-style style:name="id1-3-2-4-4-1-3-9-3-2">
      <text:list-level-style-bullet text:bullet-char="-" text:level="1">
        <style:list-level-properties text:min-label-width="10mm"/>
      </text:list-level-style-bullet>
    </text:list-style>
    <text:list-style style:name="id1-3-2-4-4-1-3-9-3-3">
      <text:list-level-style-bullet text:bullet-char="-" text:level="1">
        <style:list-level-properties text:min-label-width="10mm"/>
      </text:list-level-style-bullet>
    </text:list-style>
    <text:list-style style:name="id1-3-2-4-4-1-3-9-3-4">
      <text:list-level-style-bullet text:bullet-char="-" text:level="1">
        <style:list-level-properties text:min-label-width="10mm"/>
      </text:list-level-style-bullet>
    </text:list-style>
    <text:list-style style:name="id1-3-2-4-4-1-3-9-3-5">
      <text:list-level-style-bullet text:bullet-char="-" text:level="1">
        <style:list-level-properties text:min-label-width="10mm"/>
      </text:list-level-style-bullet>
    </text:list-style>
    <text:list-style style:name="id1-3-2-4-4-1-3-9-3-6">
      <text:list-level-style-bullet text:bullet-char="-" text:level="1">
        <style:list-level-properties text:min-label-width="10mm"/>
      </text:list-level-style-bullet>
    </text:list-style>
    <text:list-style style:name="id1-3-2-4-4-1-3-9-3-7">
      <text:list-level-style-bullet text:bullet-char="-" text:level="1">
        <style:list-level-properties text:min-label-width="10mm"/>
      </text:list-level-style-bullet>
    </text:list-style>
    <text:list-style style:name="id1-3-2-4-4-1-3-10">
      <text:list-level-style-bullet style:num-suffix="" text:bullet-char="​" text:level="1">
        <style:list-level-properties text:min-label-width="10mm"/>
      </text:list-level-style-bullet>
    </text:list-style>
    <text:list-style style:name="id1-3-2-4-4-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1-3-11-3">
      <text:list-level-style-bullet text:bullet-char="-" text:level="1">
        <style:list-level-properties text:min-label-width="10mm"/>
      </text:list-level-style-bullet>
    </text:list-style>
    <text:list-style style:name="id1-3-2-4-4-1-3-11-3-1">
      <text:list-level-style-bullet text:bullet-char="-" text:level="1">
        <style:list-level-properties text:min-label-width="10mm"/>
      </text:list-level-style-bullet>
    </text:list-style>
    <text:list-style style:name="id1-3-2-4-4-1-3-11-3-2">
      <text:list-level-style-bullet text:bullet-char="-" text:level="1">
        <style:list-level-properties text:min-label-width="10mm"/>
      </text:list-level-style-bullet>
    </text:list-style>
    <text:list-style style:name="id1-3-2-4-4-1-3-11-3-3">
      <text:list-level-style-bullet text:bullet-char="-" text:level="1">
        <style:list-level-properties text:min-label-width="10mm"/>
      </text:list-level-style-bullet>
    </text:list-style>
    <text:list-style style:name="id1-3-2-4-4-1-3-11-3-4">
      <text:list-level-style-bullet text:bullet-char="-" text:level="1">
        <style:list-level-properties text:min-label-width="10mm"/>
      </text:list-level-style-bullet>
    </text:list-style>
    <text:list-style style:name="id1-3-2-4-4-1-3-11-3-5">
      <text:list-level-style-bullet text:bullet-char="-" text:level="1">
        <style:list-level-properties text:min-label-width="10mm"/>
      </text:list-level-style-bullet>
    </text:list-style>
    <text:list-style style:name="id1-3-2-4-4-1-3-11-3-6">
      <text:list-level-style-bullet text:bullet-char="-" text:level="1">
        <style:list-level-properties text:min-label-width="10mm"/>
      </text:list-level-style-bullet>
    </text:list-style>
    <text:list-style style:name="id1-3-2-4-4-1-3-11-3-7">
      <text:list-level-style-bullet text:bullet-char="-" text:level="1">
        <style:list-level-properties text:min-label-width="10mm"/>
      </text:list-level-style-bullet>
    </text:list-style>
    <text:list-style style:name="id1-3-2-4-4-1-3-11-3-8">
      <text:list-level-style-bullet text:bullet-char="-" text:level="1">
        <style:list-level-properties text:min-label-width="10mm"/>
      </text:list-level-style-bullet>
    </text:list-style>
    <text:list-style style:name="id1-3-2-4-4-1-3-11-3-9">
      <text:list-level-style-bullet text:bullet-char="-" text:level="1">
        <style:list-level-properties text:min-label-width="10mm"/>
      </text:list-level-style-bullet>
    </text:list-style>
    <text:list-style style:name="id1-3-2-4-4-1-3-11-3-10">
      <text:list-level-style-bullet text:bullet-char="-" text:level="1">
        <style:list-level-properties text:min-label-width="10mm"/>
      </text:list-level-style-bullet>
    </text:list-style>
    <text:list-style style:name="id1-3-2-4-4-1-3-11-3-11">
      <text:list-level-style-bullet text:bullet-char="-" text:level="1">
        <style:list-level-properties text:min-label-width="10mm"/>
      </text:list-level-style-bullet>
    </text:list-style>
    <text:list-style style:name="id1-3-2-4-4-1-3-12">
      <text:list-level-style-bullet style:num-suffix="" text:bullet-char="​" text:level="1">
        <style:list-level-properties text:min-label-width="10mm"/>
      </text:list-level-style-bullet>
    </text:list-style>
    <text:list-style style:name="id1-3-2-4-4-1-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1-3-13-3">
      <text:list-level-style-bullet text:bullet-char="-" text:level="1">
        <style:list-level-properties text:min-label-width="10mm"/>
      </text:list-level-style-bullet>
    </text:list-style>
    <text:list-style style:name="id1-3-2-4-4-1-3-13-3-1">
      <text:list-level-style-bullet text:bullet-char="-" text:level="1">
        <style:list-level-properties text:min-label-width="10mm"/>
      </text:list-level-style-bullet>
    </text:list-style>
    <text:list-style style:name="id1-3-2-4-4-1-3-13-3-2">
      <text:list-level-style-bullet text:bullet-char="-" text:level="1">
        <style:list-level-properties text:min-label-width="10mm"/>
      </text:list-level-style-bullet>
    </text:list-style>
    <text:list-style style:name="id1-3-2-4-4-1-3-13-3-3">
      <text:list-level-style-bullet text:bullet-char="-" text:level="1">
        <style:list-level-properties text:min-label-width="10mm"/>
      </text:list-level-style-bullet>
    </text:list-style>
    <text:list-style style:name="id1-3-2-4-4-1-3-13-3-4">
      <text:list-level-style-bullet text:bullet-char="-" text:level="1">
        <style:list-level-properties text:min-label-width="10mm"/>
      </text:list-level-style-bullet>
    </text:list-style>
    <text:list-style style:name="id1-3-2-4-4-1-3-13-3-5">
      <text:list-level-style-bullet text:bullet-char="-" text:level="1">
        <style:list-level-properties text:min-label-width="10mm"/>
      </text:list-level-style-bullet>
    </text:list-style>
    <text:list-style style:name="id1-3-2-4-4-1-3-13-3-6">
      <text:list-level-style-bullet text:bullet-char="-" text:level="1">
        <style:list-level-properties text:min-label-width="10mm"/>
      </text:list-level-style-bullet>
    </text:list-style>
    <text:list-style style:name="id1-3-2-4-4-1-3-13-3-7">
      <text:list-level-style-bullet text:bullet-char="-" text:level="1">
        <style:list-level-properties text:min-label-width="10mm"/>
      </text:list-level-style-bullet>
    </text:list-style>
    <text:list-style style:name="id1-3-2-4-4-1-3-13-3-8">
      <text:list-level-style-bullet text:bullet-char="-" text:level="1">
        <style:list-level-properties text:min-label-width="10mm"/>
      </text:list-level-style-bullet>
    </text:list-style>
    <text:list-style style:name="id1-3-2-4-4-1-3-13-3-9">
      <text:list-level-style-bullet text:bullet-char="-" text:level="1">
        <style:list-level-properties text:min-label-width="10mm"/>
      </text:list-level-style-bullet>
    </text:list-style>
    <text:list-style style:name="id1-3-2-4-4-1-3-13-3-10">
      <text:list-level-style-bullet text:bullet-char="-" text:level="1">
        <style:list-level-properties text:min-label-width="10mm"/>
      </text:list-level-style-bullet>
    </text:list-style>
    <text:list-style style:name="id1-3-2-4-4-1-3-14">
      <text:list-level-style-bullet style:num-suffix="" text:bullet-char="​" text:level="1">
        <style:list-level-properties text:min-label-width="10mm"/>
      </text:list-level-style-bullet>
    </text:list-style>
    <text:list-style style:name="id1-3-2-4-4-1-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1-3-15-5">
      <text:list-level-style-bullet text:bullet-char="-" text:level="1">
        <style:list-level-properties text:min-label-width="10mm"/>
      </text:list-level-style-bullet>
    </text:list-style>
    <text:list-style style:name="id1-3-2-4-4-1-3-15-5-1">
      <text:list-level-style-bullet text:bullet-char="-" text:level="1">
        <style:list-level-properties text:min-label-width="10mm"/>
      </text:list-level-style-bullet>
    </text:list-style>
    <text:list-style style:name="id1-3-2-4-4-1-3-15-5-2">
      <text:list-level-style-bullet text:bullet-char="-" text:level="1">
        <style:list-level-properties text:min-label-width="10mm"/>
      </text:list-level-style-bullet>
    </text:list-style>
    <text:list-style style:name="id1-3-2-4-4-1-3-15-5-3">
      <text:list-level-style-bullet text:bullet-char="-" text:level="1">
        <style:list-level-properties text:min-label-width="10mm"/>
      </text:list-level-style-bullet>
    </text:list-style>
    <text:list-style style:name="id1-3-2-4-4-1-3-15-5-4">
      <text:list-level-style-bullet text:bullet-char="-" text:level="1">
        <style:list-level-properties text:min-label-width="10mm"/>
      </text:list-level-style-bullet>
    </text:list-style>
    <text:list-style style:name="id1-3-2-4-4-1-3-15-5-5">
      <text:list-level-style-bullet text:bullet-char="-" text:level="1">
        <style:list-level-properties text:min-label-width="10mm"/>
      </text:list-level-style-bullet>
    </text:list-style>
    <text:list-style style:name="id1-3-2-4-4-1-3-15-5-6">
      <text:list-level-style-bullet text:bullet-char="-" text:level="1">
        <style:list-level-properties text:min-label-width="10mm"/>
      </text:list-level-style-bullet>
    </text:list-style>
    <text:list-style style:name="id1-3-2-4-4-1-3-15-5-7">
      <text:list-level-style-bullet text:bullet-char="-" text:level="1">
        <style:list-level-properties text:min-label-width="10mm"/>
      </text:list-level-style-bullet>
    </text:list-style>
    <text:list-style style:name="id1-3-2-4-4-1-3-15-5-8">
      <text:list-level-style-bullet text:bullet-char="-" text:level="1">
        <style:list-level-properties text:min-label-width="10mm"/>
      </text:list-level-style-bullet>
    </text:list-style>
    <text:list-style style:name="id1-3-2-4-4-1-3-15-5-9">
      <text:list-level-style-bullet text:bullet-char="-" text:level="1">
        <style:list-level-properties text:min-label-width="10mm"/>
      </text:list-level-style-bullet>
    </text:list-style>
    <text:list-style style:name="id1-3-2-4-4-1-3-15-5-10">
      <text:list-level-style-bullet text:bullet-char="-" text:level="1">
        <style:list-level-properties text:min-label-width="10mm"/>
      </text:list-level-style-bullet>
    </text:list-style>
    <text:list-style style:name="id1-3-2-4-4-1-3-15-5-10-3">
      <text:list-level-style-bullet text:bullet-char="•" text:level="1">
        <style:list-level-properties text:min-label-width="10mm"/>
      </text:list-level-style-bullet>
    </text:list-style>
    <text:list-style style:name="id1-3-2-4-4-1-3-15-5-10-3-1">
      <text:list-level-style-bullet text:bullet-char="•" text:level="1">
        <style:list-level-properties text:min-label-width="10mm"/>
      </text:list-level-style-bullet>
    </text:list-style>
    <text:list-style style:name="id1-3-2-4-4-1-3-15-5-10-3-2">
      <text:list-level-style-bullet text:bullet-char="•" text:level="1">
        <style:list-level-properties text:min-label-width="10mm"/>
      </text:list-level-style-bullet>
    </text:list-style>
    <text:list-style style:name="id1-3-2-4-4-1-3-15-5-10-3-3">
      <text:list-level-style-bullet text:bullet-char="•" text:level="1">
        <style:list-level-properties text:min-label-width="10mm"/>
      </text:list-level-style-bullet>
    </text:list-style>
    <text:list-style style:name="id1-3-2-4-4-1-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1-3-16-3">
      <text:list-level-style-bullet text:bullet-char="-" text:level="1">
        <style:list-level-properties text:min-label-width="10mm"/>
      </text:list-level-style-bullet>
    </text:list-style>
    <text:list-style style:name="id1-3-2-4-4-1-3-16-3-1">
      <text:list-level-style-bullet text:bullet-char="-" text:level="1">
        <style:list-level-properties text:min-label-width="10mm"/>
      </text:list-level-style-bullet>
    </text:list-style>
    <text:list-style style:name="id1-3-2-4-4-1-3-16-3-2">
      <text:list-level-style-bullet text:bullet-char="-" text:level="1">
        <style:list-level-properties text:min-label-width="10mm"/>
      </text:list-level-style-bullet>
    </text:list-style>
    <text:list-style style:name="id1-3-2-4-4-1-3-16-3-3">
      <text:list-level-style-bullet text:bullet-char="-" text:level="1">
        <style:list-level-properties text:min-label-width="10mm"/>
      </text:list-level-style-bullet>
    </text:list-style>
    <text:list-style style:name="id1-3-2-4-4-1-3-16-3-4">
      <text:list-level-style-bullet text:bullet-char="-" text:level="1">
        <style:list-level-properties text:min-label-width="10mm"/>
      </text:list-level-style-bullet>
    </text:list-style>
    <text:list-style style:name="id1-3-2-4-4-1-3-16-3-5">
      <text:list-level-style-bullet text:bullet-char="-" text:level="1">
        <style:list-level-properties text:min-label-width="10mm"/>
      </text:list-level-style-bullet>
    </text:list-style>
    <text:list-style style:name="id1-3-2-4-4-1-3-16-3-6">
      <text:list-level-style-bullet text:bullet-char="-" text:level="1">
        <style:list-level-properties text:min-label-width="10mm"/>
      </text:list-level-style-bullet>
    </text:list-style>
    <text:list-style style:name="id1-3-2-4-4-1-3-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4-1-3-17-3">
      <text:list-level-style-bullet text:bullet-char="-" text:level="1">
        <style:list-level-properties text:min-label-width="10mm"/>
      </text:list-level-style-bullet>
    </text:list-style>
    <text:list-style style:name="id1-3-2-4-4-1-3-17-3-1">
      <text:list-level-style-bullet text:bullet-char="-" text:level="1">
        <style:list-level-properties text:min-label-width="10mm"/>
      </text:list-level-style-bullet>
    </text:list-style>
    <text:list-style style:name="id1-3-2-4-4-1-3-17-3-2">
      <text:list-level-style-bullet text:bullet-char="-" text:level="1">
        <style:list-level-properties text:min-label-width="10mm"/>
      </text:list-level-style-bullet>
    </text:list-style>
    <text:list-style style:name="id1-3-2-4-4-1-3-17-3-3">
      <text:list-level-style-bullet text:bullet-char="-" text:level="1">
        <style:list-level-properties text:min-label-width="10mm"/>
      </text:list-level-style-bullet>
    </text:list-style>
    <text:list-style style:name="id1-3-2-4-4-1-3-17-3-4">
      <text:list-level-style-bullet text:bullet-char="-" text:level="1">
        <style:list-level-properties text:min-label-width="10mm"/>
      </text:list-level-style-bullet>
    </text:list-style>
    <text:list-style style:name="id1-3-2-4-4-1-3-17-3-5">
      <text:list-level-style-bullet text:bullet-char="-" text:level="1">
        <style:list-level-properties text:min-label-width="10mm"/>
      </text:list-level-style-bullet>
    </text:list-style>
    <text:list-style style:name="id1-3-2-4-4-1-3-17-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7-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7-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17-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17-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3-17-3-6">
      <text:list-level-style-bullet style:num-suffix="" text:bullet-char="​" text:level="1">
        <style:list-level-properties text:min-label-width="10mm"/>
      </text:list-level-style-bullet>
    </text:list-style>
    <text:list-style style:name="id1-3-2-4-4-1-3-17-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7-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7-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17-3-7">
      <text:list-level-style-bullet style:num-suffix="" text:bullet-char="​" text:level="1">
        <style:list-level-properties text:min-label-width="10mm"/>
      </text:list-level-style-bullet>
    </text:list-style>
    <text:list-style style:name="id1-3-2-4-4-1-3-17-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7-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7-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17-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17-3-8">
      <text:list-level-style-bullet style:num-suffix="" text:bullet-char="​" text:level="1">
        <style:list-level-properties text:min-label-width="10mm"/>
      </text:list-level-style-bullet>
    </text:list-style>
    <text:list-style style:name="id1-3-2-4-4-1-3-17-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7-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7-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17-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17-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3-17-3-9">
      <text:list-level-style-bullet style:num-suffix="" text:bullet-char="​" text:level="1">
        <style:list-level-properties text:min-label-width="10mm"/>
      </text:list-level-style-bullet>
    </text:list-style>
    <text:list-style style:name="id1-3-2-4-4-1-3-17-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7-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7-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17-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3">
      <text:list-level-style-bullet text:bullet-char="•" text:level="1">
        <style:list-level-properties text:min-label-width="10mm"/>
      </text:list-level-style-bullet>
    </text:list-style>
    <text:list-style style:name="id1-3-2-7-13-1-3-1">
      <text:list-level-style-bullet text:bullet-char="•" text:level="1">
        <style:list-level-properties text:min-label-width="10mm"/>
      </text:list-level-style-bullet>
    </text:list-style>
    <text:list-style style:name="id1-3-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9-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9-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9-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9-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2-4">
      <text:list-level-style-bullet text:bullet-char="-" text:level="1">
        <style:list-level-properties text:min-label-width="10mm"/>
      </text:list-level-style-bullet>
    </text:list-style>
    <text:list-style style:name="id1-3-2-9-4-2-4-1">
      <text:list-level-style-bullet text:bullet-char="-" text:level="1">
        <style:list-level-properties text:min-label-width="10mm"/>
      </text:list-level-style-bullet>
    </text:list-style>
    <text:list-style style:name="id1-3-2-9-4-2-4-2">
      <text:list-level-style-bullet text:bullet-char="-" text:level="1">
        <style:list-level-properties text:min-label-width="10mm"/>
      </text:list-level-style-bullet>
    </text:list-style>
    <text:list-style style:name="id1-3-2-9-4-2-4-3">
      <text:list-level-style-bullet text:bullet-char="-" text:level="1">
        <style:list-level-properties text:min-label-width="10mm"/>
      </text:list-level-style-bullet>
    </text:list-style>
    <text:list-style style:name="id1-3-2-9-4-2-4-4">
      <text:list-level-style-bullet text:bullet-char="-" text:level="1">
        <style:list-level-properties text:min-label-width="10mm"/>
      </text:list-level-style-bullet>
    </text:list-style>
    <text:list-style style:name="id1-3-2-9-4-2-4-5">
      <text:list-level-style-bullet text:bullet-char="-" text:level="1">
        <style:list-level-properties text:min-label-width="10mm"/>
      </text:list-level-style-bullet>
    </text:list-style>
    <text:list-style style:name="id1-3-2-9-4-2-4-6">
      <text:list-level-style-bullet text:bullet-char="-" text:level="1">
        <style:list-level-properties text:min-label-width="10mm"/>
      </text:list-level-style-bullet>
    </text:list-style>
    <text:list-style style:name="id1-3-2-9-4-2-4-7">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gemeente Meerssen 2019</text:p>
      <text:section text:name="regeling_id1-3-2" text:style-name="regeling">
        <text:section text:name="aanhef_id1-3-2-1" text:style-name="aanhef">
          <text:section text:name="preambule_id1-3-2-1-1" text:style-name="preambule">
            <text:p text:style-name="al">
            <text:span text:style-name="nadrukvet">DE RAAD VAN DE GEMEENTE MEERSSEN;</text:span>
          </text:p>
            <text:p text:style-name="al"/>
            <text:p text:style-name="al">Gelezen het voorstel van het college van 30-04-2019, strekkende tot vaststelling van de Algemene Plaatselijke Verordening van de gemeente Meerssen 2019;</text:p>
            <text:p text:style-name="al"/>
            <text:p text:style-name="al">gelet op de bepalingen van de Gemeentewet;</text:p>
          </text:section>
          <text:section text:name="afkondiging_id1-3-2-1-2" text:style-name="afkondiging">
            <text:p text:style-name="afkondiging_top"/>
            <text:p text:style-name="al">BESLUIT:</text:p>
            <text:p text:style-name="al"/>
            <text:list text:style-name="id1-3-2-1-2-3">
              <text:list-item text:style-override="id1-3-2-1-2-3-1">
                <text:number>•</text:number>
                <text:p text:style-name="al">Vast te stellen de navolgende Algemene Plaatselijke Verordening van de gemeente Meerssen 2019,</text:p>
              </text:list-item>
              <text:list-item text:style-override="id1-3-2-1-2-3-2">
                <text:number>•</text:number>
                <text:p text:style-name="al">De Algemene Plaatselijke Verordening Meerssen 2017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tenzij in enig artikel anders is bepaald, verstaan dan wel mede verstaan onder:</text:p>
              <text:list text:style-name="id1-3-2-2-1-2-3">
                <text:list-item text:style-override="id1-3-2-2-1-2-3-1">
                  <text:number>A.</text:number>
                  <text:p text:style-name="al">Bebouwde kom:</text:p>
                  <text:p text:style-name="al">het gebied binnen de grenzen die zijn vastgesteld op grond van artikel 20a van de Wegenverkeerswet 1994.</text:p>
                </text:list-item>
                <text:list-item text:style-override="id1-3-2-2-1-2-3-2">
                  <text:number>B.</text:number>
                  <text:p text:style-name="al">Bouwwerk:</text:p>
                  <text:p text:style-name="al">hetgeen in artikel 1 van de vigerende gemeentelijke Bouwverordening daaronder wordt verstaan.</text:p>
                </text:list-item>
                <text:list-item text:style-override="id1-3-2-2-1-2-3-3">
                  <text:number>C.</text:number>
                  <text:p text:style-name="al">Bevoegd gezag:</text:p>
                  <text:p text:style-name="al">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4">
                  <text:number>D.</text:number>
                  <text:p text:style-name="al">College:</text:p>
                  <text:p text:style-name="al">het college van burgemeester en wethouders.</text:p>
                </text:list-item>
                <text:list-item text:style-override="id1-3-2-2-1-2-3-5">
                  <text:number>E.</text:number>
                  <text:p text:style-name="al">Gebouw:</text:p>
                  <text:p text:style-name="al">hetgeen in artikel 1, eerste lid, onder c, van de Woningwet daaronder wordt verstaan.</text:p>
                </text:list-item>
                <text:list-item text:style-override="id1-3-2-2-1-2-3-6">
                  <text:number>F.</text:number>
                  <text:p text:style-name="al">Handelsreclame:</text:p>
                  <text:p text:style-name="al">iedere openbare aanprijzing van goederen of diensten, waarmee kennelijk beoogd wordt een commercieel belang te dienen.</text:p>
                </text:list-item>
                <text:list-item text:style-override="id1-3-2-2-1-2-3-7">
                  <text:number>G.</text:number>
                  <text:p text:style-name="al">Openbare plaats:</text:p>
                  <text:p text:style-name="al">hetgeen in artikel 1 van de Wet openbare manifestaties daaronder wordt verstaan.</text:p>
                </text:list-item>
                <text:list-item text:style-override="id1-3-2-2-1-2-3-8">
                  <text:number>H.</text:number>
                  <text:p text:style-name="al">Openbaar water:</text:p>
                  <text:p text:style-name="al">alle wateren die – al dan niet met enige beperking – voor het publiek bevaarbaar of anderszins toegankelijk zijn.</text:p>
                </text:list-item>
                <text:list-item text:style-override="id1-3-2-2-1-2-3-9">
                  <text:number>I.</text:number>
                  <text:p text:style-name="al">Parkeren:</text:p>
                  <text:p text:style-name="al">parkeren als bedoeld in artikel 1, onder ac, van het Reglement verkeersregels en verkeerstekens (RVV 1990).</text:p>
                </text:list-item>
                <text:list-item text:style-override="id1-3-2-2-1-2-3-10">
                  <text:number>J.</text:number>
                  <text:p text:style-name="al">Rechthebbende:</text:p>
                  <text:p text:style-name="al">een ieder die over enige zaak enige zeggenschap heeft krachtens een zakelijk of persoonlijk recht.</text:p>
                </text:list-item>
                <text:list-item text:style-override="id1-3-2-2-1-2-3-11">
                  <text:number>K.</text:number>
                  <text:p text:style-name="al">Vaartuigen:</text:p>
                  <text:p text:style-name="al">alle vaartuigen, daaronder mede verstaan drijvende werktuigen, alsmede woonschepen, glijboten en ponten.</text:p>
                </text:list-item>
                <text:list-item text:style-override="id1-3-2-2-1-2-3-12">
                  <text:number>L.</text:number>
                  <text:p text:style-name="al">Voertuigen:</text:p>
                  <text:p text:style-name="al">voertuigen als bedoeld in artikel 1, van het Reglement verkeersregels en verkeerstekens (RVV 1990) met uitzondering van kleine wagens zoals kruiwagens, kinderwagens en rolstoelen.</text:p>
                </text:list-item>
                <text:list-item text:style-override="id1-3-2-2-1-2-3-13">
                  <text:number>M.</text:number>
                  <text:p text:style-name="al">Weg:</text:p>
                  <text:list text:style-name="id1-3-2-2-1-2-3-13-3">
                    <text:list-item text:style-override="id1-3-2-2-1-2-3-13-3-1">
                      <text:number>1.</text:number>
                      <text:p text:style-name="al">de weg als bedoeld in artikel 1, eerste lid, onder b van de Wegenverkeerswet 1994 alsmede de daaraan liggende en als zodanig aangeduide parkeerterreinen;</text:p>
                    </text:list-item>
                    <text:list-item text:style-override="id1-3-2-2-1-2-3-13-3-2">
                      <text:number>2.</text:number>
                      <text:p text:style-name="al">de – al dan niet met enige beperking – voor het publiek toegankelijke pleinen en open plaatsen, parken, plantsoenen, speelweiden, bossen en andere natuurterreinen, ijsvlakten en aanlegplaatsen voor vaartuigen;</text:p>
                    </text:list-item>
                    <text:list-item text:style-override="id1-3-2-2-1-2-3-13-3-3">
                      <text:number>3.</text:number>
                      <text:p text:style-name="al">de voor het publiek toegankelijke stoepen, trappen, portieken, gangen, passages en galerijen, welke uitsluitend tot voor bewoning in gebruik zijnde ruimtes toegang geven en niet afsluitbaar zijn;</text:p>
                    </text:list-item>
                    <text:list-item text:style-override="id1-3-2-2-1-2-3-13-3-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list-item>
                <text:list-item text:style-override="id1-3-2-2-1-2-3-14">
                  <text:number>N.</text:number>
                  <text:p text:style-name="al">Woonschepen:</text:p>
                  <text:p text:style-name="al">schepen uitsluitend of hoofdzakelijk als woning gebezigd of tot woning bestemd.</text:p>
                </text:list-item>
              </text:list>
            </text:section>
            <text:section text:name="artikel_id1-3-2-2-1-3" text:style-name="artikel">
              <text:p text:style-name="artikel_kop_titel"><text:span text:style-name="artikel_kop_label">Artikel</text:span> <text:span text:style-name="artikel_kop_nr">1.2.</text:span> Beslistermijn</text:p>
              <text:p text:style-name="al">(vervallen)</text:p>
            </text:section>
            <text:section text:name="artikel_id1-3-2-2-1-4" text:style-name="artikel">
              <text:p text:style-name="artikel_kop_titel"><text:span text:style-name="artikel_kop_label">Artikel</text:span> <text:span text:style-name="artikel_kop_nr">1.3.</text:span> (Te late)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1-5-3">
                  <text:number>2.</text:number>
                  <text:p text:style-name="al">Degene aan wie krachtens deze verordening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dan wel onvolledige gegevens zijn verstrekt;</text:p>
                </text:list-item>
                <text:list-item text:style-override="id1-3-2-2-1-7-3-2">
                  <text:number>b.</text:number>
                  <text:p text:style-name="al">indien op grond van een verandering van de omstandigheden of inzichten opgetreden na het verlenen van de vergunning of ontheffing moet worden aangenomen dat intrekking of wijziging wordt gevorderd door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gebreke van een dergelijke termijn, binnen een redelijke termijn;</text:p>
                </text:list-item>
                <text:list-item text:style-override="id1-3-2-2-1-7-3-5">
                  <text:number>e.</text:number>
                  <text:p text:style-name="al">indien de houder of zijn rechtverkrijgende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vervallen)</text:p>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list text:style-name="id1-3-2-2-1-9-3">
                <text:list-item text:style-override="id1-3-2-2-1-9-3-1">
                  <text:number>-</text:number>
                  <text:p text:style-name="al">de openbare orde;</text:p>
                </text:list-item>
                <text:list-item text:style-override="id1-3-2-2-1-9-3-2">
                  <text:number>-</text:number>
                  <text:p text:style-name="al">de openbare veiligheid;</text:p>
                </text:list-item>
                <text:list-item text:style-override="id1-3-2-2-1-9-3-3">
                  <text:number>-</text:number>
                  <text:p text:style-name="al">de volksgezondheid;</text:p>
                </text:list-item>
                <text:list-item text:style-override="id1-3-2-2-1-9-3-4">
                  <text:number>-</text:number>
                  <text:p text:style-name="al">de bescherming van het milieu.</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AFDELING</text:span> <text:span text:style-name="nr">1.</text:span> ORDE EN VEILIGHEID OP DE WEG</text:p>
              <text:section text:name="structuurtekst_id1-3-2-2-2-2-2" text:style-name="structuurtekst">
                <text:p text:style-name="al"/>
              </text:section>
            </text:section>
            <text:section text:name="paragraaf_id1-3-2-2-2-3" text:style-name="paragraaf">
              <text:p text:style-name="paragraaf_kop"><text:span text:style-name="label">Paragraaf</text:span> <text:span text:style-name="nr">1.</text:span> Bestrijding van ongeregeldheden</text:p>
              <text:section text:name="artikel_id1-3-2-2-2-3-2" text:style-name="artikel">
                <text:p text:style-name="artikel_kop_titel"><text:span text:style-name="artikel_kop_label">Artikel</text:span> <text:span text:style-name="artikel_kop_nr">2.1.1.1.</text:span> Samenscholing en ongeregeldheden</text:p>
                <text:list text:style-name="id1-3-2-2-2-3-2-2">
                  <text:list-item text:style-override="id1-3-2-2-2-3-2-2">
                    <text:number>1.</text:number>
                    <text:p text:style-name="al">Het is verboden op een openbare plaats deel te nemen aan een samenscholing, onnodig op te dringen of door uitdagend gedrag aanleiding te geven tot ongeregeldheden.</text:p>
                  </text:list-item>
                  <text:list-item text:style-override="id1-3-2-2-2-3-2-3">
                    <text:number>2.</text:number>
                    <text:p text:style-name="al">Degene die op een openbare plaats</text:p>
                    <text:list text:style-name="id1-3-2-2-2-3-2-3-3">
                      <text:list-item text:style-override="id1-3-2-2-2-3-2-3-3-1">
                        <text:number>a)</text:number>
                        <text:p text:style-name="al">aanwezig is bij een voorval waardoor ongeregeldheden ontstaan of dreigen te ontstaan;</text:p>
                      </text:list-item>
                      <text:list-item text:style-override="id1-3-2-2-2-3-2-3-3-2">
                        <text:number>b)</text:number>
                        <text:p text:style-name="al">aanwezig is bij een gebeurtenis die aanleiding geeft tot toeloop van publiek waardoor ongeregeldheden ontstaan of dreigen te ontstaan; of</text:p>
                      </text:list-item>
                      <text:list-item text:style-override="id1-3-2-2-2-3-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3-2-4">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3-2-5">
                    <text:number>4.</text:number>
                    <text:p text:style-name="al">De burgemeester kan ontheffing verlenen van het in het derde lid gestelde verbod.</text:p>
                  </text:list-item>
                  <text:list-item text:style-override="id1-3-2-2-2-3-2-6">
                    <text:number>5.</text:number>
                    <text:p text:style-name="al">Het bepaalde in de voorgaande leden is niet van toepassing op betogingen, vergaderingen en godsdienstige en levensbeschouwelijke samenkomsten als bedoeld in de Wet openbare manifestaties.</text:p>
                    <text:p text:style-name="al"/>
                  </text:list-item>
                </text:list>
              </text:section>
            </text:section>
            <text:section text:name="paragraaf_id1-3-2-2-2-4" text:style-name="paragraaf">
              <text:p text:style-name="paragraaf_kop"><text:span text:style-name="label">Paragraaf</text:span> <text:span text:style-name="nr">2.</text:span> Optochten en betogingen</text:p>
              <text:section text:name="artikel_id1-3-2-2-2-4-2" text:style-name="artikel">
                <text:p text:style-name="artikel_kop_titel"><text:span text:style-name="artikel_kop_label">Artikel</text:span> <text:span text:style-name="artikel_kop_nr">2.1.2.1.</text:span> Optochten</text:p>
                <text:p text:style-name="al">(vervallen)</text:p>
              </text:section>
              <text:section text:name="artikel_id1-3-2-2-2-4-3" text:style-name="artikel">
                <text:p text:style-name="artikel_kop_titel"><text:span text:style-name="artikel_kop_label">Artikel</text:span> <text:span text:style-name="artikel_kop_nr">2.1.2.2.</text:span> Kennisgeving betogingen op openbare plaatsen</text:p>
                <text:p text:style-name="al">Degene die het voornemen heeft op een openbare plaats een betoging te houden, moet daarvan voor de openbare aankondiging ervan en ten minste 48 uur voordat deze gehouden zal worden, schriftelijk kennis geven aan de burgemeester, met inachtneming van hetgeen in artikel 2.1.2.4 van deze verordening, eerste lid hierover is bepaald.</text:p>
              </text:section>
              <text:section text:name="artikel_id1-3-2-2-2-4-4" text:style-name="artikel">
                <text:p text:style-name="artikel_kop_titel"><text:span text:style-name="artikel_kop_label">Artikel</text:span> <text:span text:style-name="artikel_kop_nr">2.1.2.3.</text:span> Afwijking termijn</text:p>
                <text:p text:style-name="al">De burgemeester kan in bijzondere omstandigheden de in artikel 2.1.2.2 van deze verordening, genoemde termijn van 48 uur verkorten en een mondelinge kennisgeving ontvankelijk verklaren.</text:p>
              </text:section>
              <text:section text:name="artikel_id1-3-2-2-2-4-5" text:style-name="artikel">
                <text:p text:style-name="artikel_kop_titel"><text:span text:style-name="artikel_kop_label">Artikel</text:span> <text:span text:style-name="artikel_kop_nr">2.1.2.4.</text:span> Te verstrekken gegevens</text:p>
                <text:list text:style-name="id1-3-2-2-2-4-5-2">
                  <text:list-item text:style-override="id1-3-2-2-2-4-5-2">
                    <text:number>1.</text:number>
                    <text:p text:style-name="al">Bij de kennisgeving kan de burgemeester een opgave verlangen van:</text:p>
                    <text:list text:style-name="id1-3-2-2-2-4-5-2-3">
                      <text:list-item text:style-override="id1-3-2-2-2-4-5-2-3-1">
                        <text:number>a.</text:number>
                        <text:p text:style-name="al">naam en adres van degene die de betoging houdt;</text:p>
                      </text:list-item>
                      <text:list-item text:style-override="id1-3-2-2-2-4-5-2-3-2">
                        <text:number>b.</text:number>
                        <text:p text:style-name="al">het doel van de betoging;</text:p>
                      </text:list-item>
                      <text:list-item text:style-override="id1-3-2-2-2-4-5-2-3-3">
                        <text:number>c.</text:number>
                        <text:p text:style-name="al">de datum waarop de betoging wordt gehouden en het tijdstip van aanvang en van beëindiging;</text:p>
                      </text:list-item>
                      <text:list-item text:style-override="id1-3-2-2-2-4-5-2-3-4">
                        <text:number>d.</text:number>
                        <text:p text:style-name="al">de plaats en, voor zover van toepassing, de route en de plaats van beëindiging;</text:p>
                      </text:list-item>
                      <text:list-item text:style-override="id1-3-2-2-2-4-5-2-3-5">
                        <text:number>e.</text:number>
                        <text:p text:style-name="al">voor zover van toepassing, de wijze van samenstelling;</text:p>
                      </text:list-item>
                      <text:list-item text:style-override="id1-3-2-2-2-4-5-2-3-6">
                        <text:number>f.</text:number>
                        <text:p text:style-name="al">maatregelen die degene die de betoging houdt zal treffen om een regelmatig verloop te bevorderen.</text:p>
                      </text:list-item>
                    </text:list>
                  </text:list-item>
                  <text:list-item text:style-override="id1-3-2-2-2-4-5-3">
                    <text:number>2.</text:number>
                    <text:p text:style-name="al">Degene die de kennisgeving doet ontvangt daarvan een bewijs waarin het tijdstip van de kennisgeving is vermeld.</text:p>
                    <text:p text:style-name="al"/>
                  </text:list-item>
                </text:list>
              </text:section>
            </text:section>
            <text:section text:name="paragraaf_id1-3-2-2-2-5" text:style-name="paragraaf">
              <text:p text:style-name="paragraaf_kop"><text:span text:style-name="label">Paragraaf</text:span> <text:span text:style-name="nr">3.</text:span> Verspreiden van gedrukte stukken</text:p>
              <text:section text:name="artikel_id1-3-2-2-2-5-2" text:style-name="artikel">
                <text:p text:style-name="artikel_kop_titel"><text:span text:style-name="artikel_kop_label">Artikel</text:span> <text:span text:style-name="artikel_kop_nr">2.1.3.1.</text:span> Beperking aanbieden e.d. van geschreven of gedrukte stukken of afbeeldingen</text:p>
                <text:list text:style-name="id1-3-2-2-2-5-2-2">
                  <text:list-item text:style-override="id1-3-2-2-2-5-2-2">
                    <text:number>1.</text:number>
                    <text:p text:style-name="al">Het is verboden gedrukte of geschreven stukken of afbeeldingen onder publiek te verspreiden dan wel openlijk aan te bieden, aan te bevelen of bekend te maken op of aan door het college aangewezen wegen of gedeelten daarvan.</text:p>
                  </text:list-item>
                  <text:list-item text:style-override="id1-3-2-2-2-5-2-3">
                    <text:number>2.</text:number>
                    <text:p text:style-name="al">Het college kan de werking van het in het eerste lid gestelde verbod beperken tot in de openbare kennisgeving aan te duiden dagen en uren.</text:p>
                  </text:list-item>
                  <text:list-item text:style-override="id1-3-2-2-2-5-2-4">
                    <text:number>3.</text:number>
                    <text:p text:style-name="al">Het in het eerste lid van dit artikel bepaalde geldt niet voor het huis-aan-huis verspreiden of het aan huis bezorgen van de in het eerste lid van dit artikel bedoelde gedrukte of geschreven stukken en afbeeldingen.</text:p>
                  </text:list-item>
                  <text:list-item text:style-override="id1-3-2-2-2-5-2-5">
                    <text:number>4.</text:number>
                    <text:p text:style-name="al">Het college kan ontheffing verlenen van het in het eerste lid van dit artikel gestelde verbod.</text:p>
                    <text:p text:style-name="al"/>
                  </text:list-item>
                </text:list>
              </text:section>
            </text:section>
            <text:section text:name="paragraaf_id1-3-2-2-2-6" text:style-name="paragraaf">
              <text:p text:style-name="paragraaf_kop"><text:span text:style-name="label">Paragraaf</text:span> <text:span text:style-name="nr">4.</text:span> Vertoningen e.d. op de weg</text:p>
              <text:section text:name="artikel_id1-3-2-2-2-6-2" text:style-name="artikel">
                <text:p text:style-name="artikel_kop_titel"><text:span text:style-name="artikel_kop_label">Artikel</text:span> <text:span text:style-name="artikel_kop_nr">2.1.4.1.</text:span> Feest, muziek en wedstrijd e.d.</text:p>
                <text:p text:style-name="al">(vervallen)</text:p>
              </text:section>
              <text:section text:name="artikel_id1-3-2-2-2-6-3" text:style-name="artikel">
                <text:p text:style-name="artikel_kop_titel"><text:span text:style-name="artikel_kop_label">Artikel</text:span> <text:span text:style-name="artikel_kop_nr">2.1.4.2.</text:span> Dienstverlening</text:p>
                <text:p text:style-name="al">(vervallen)</text:p>
              </text:section>
              <text:section text:name="artikel_id1-3-2-2-2-6-4" text:style-name="artikel">
                <text:p text:style-name="artikel_kop_titel"><text:span text:style-name="artikel_kop_label">Artikel</text:span> <text:span text:style-name="artikel_kop_nr">2.1.4.3.</text:span> Straatartiest</text:p>
                <text:p text:style-name="al">(vervallen)</text:p>
                <text:p text:style-name="al"/>
              </text:section>
            </text:section>
            <text:section text:name="paragraaf_id1-3-2-2-2-7" text:style-name="paragraaf">
              <text:p text:style-name="paragraaf_kop"><text:span text:style-name="label">Paragraaf</text:span> <text:span text:style-name="nr">5.</text:span> Bruikbaarheid van de weg</text:p>
              <text:section text:name="artikel_id1-3-2-2-2-7-2" text:style-name="artikel">
                <text:p text:style-name="artikel_kop_titel"><text:span text:style-name="artikel_kop_label">Artikel</text:span> <text:span text:style-name="artikel_kop_nr">2.1.5.1.</text:span> Voorwerpen of stoffen op, aan of boven de weg</text:p>
                <text:list text:style-name="id1-3-2-2-2-7-2-2">
                  <text:list-item text:style-override="id1-3-2-2-2-7-2-2">
                    <text:number>1.</text:number>
                    <text:p text:style-name="al">Het is verboden zonder vergunning van het college de weg of een weggedeelte te gebruiken anders dan overeenkomstig de publieke functie daarvan.</text:p>
                  </text:list-item>
                  <text:list-item text:style-override="id1-3-2-2-2-7-2-3">
                    <text:number>2.</text:number>
                    <text:p text:style-name="al">Het verbod geldt niet voor zover voldaan wordt aan de door het college nader te stellen algemene regels.</text:p>
                    <text:p text:style-name="al">(zie uitvoeringsbesluit in bijlagen).</text:p>
                  </text:list-item>
                </text:list>
              </text:section>
              <text:section text:name="artikel_id1-3-2-2-2-7-3" text:style-name="artikel">
                <text:p text:style-name="artikel_kop_titel"><text:span text:style-name="artikel_kop_label">Artikel</text:span> <text:span text:style-name="artikel_kop_nr">2.1.5.2.</text:span> Aanleggen, beschadigen en veranderen van een weg</text:p>
                <text:p text:style-name="al">(vervallen)</text:p>
              </text:section>
              <text:section text:name="artikel_id1-3-2-2-2-7-4" text:style-name="artikel">
                <text:p text:style-name="artikel_kop_titel"><text:span text:style-name="artikel_kop_label">Artikel</text:span> <text:span text:style-name="artikel_kop_nr">2.1.5.3.</text:span> Maken en veranderen van een uitweg</text:p>
                <text:list text:style-name="id1-3-2-2-2-7-4-2">
                  <text:list-item text:style-override="id1-3-2-2-2-7-4-2">
                    <text:number>1.</text:number>
                    <text:p text:style-name="al">Het is verboden zonder omgevingsvergunning van het college een uitweg te maken naar de weg of verandering te brengen in een bestaande uitweg naar de weg.</text:p>
                  </text:list-item>
                  <text:list-item text:style-override="id1-3-2-2-2-7-4-3">
                    <text:number>2.</text:number>
                    <text:p text:style-name="al">de vergunning kan slechts worden geweigerd:</text:p>
                    <text:list text:style-name="id1-3-2-2-2-7-4-3-3">
                      <text:list-item text:style-override="id1-3-2-2-2-7-4-3-3-1">
                        <text:number>a.</text:number>
                        <text:p text:style-name="al">ter voorkoming van gevaar voor het verkeer op de weg;</text:p>
                      </text:list-item>
                      <text:list-item text:style-override="id1-3-2-2-2-7-4-3-3-2">
                        <text:number>b.</text:number>
                        <text:p text:style-name="al">indien de uitweg zonder noodzaak ten koste gaat van een openbare parkeerplaats;</text:p>
                      </text:list-item>
                      <text:list-item text:style-override="id1-3-2-2-2-7-4-3-3-3">
                        <text:number>c.</text:number>
                        <text:p text:style-name="al">indien door de uitweg het openbaar groen op onaanvaardbare wijze wordt aangetast; of</text:p>
                      </text:list-item>
                      <text:list-item text:style-override="id1-3-2-2-2-7-4-3-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7-4-4">
                    <text:number>3.</text:number>
                    <text:p text:style-name="al">Het verbod in het eerste lid is niet van toepassing op situaties waarin wordt voorzien door de Wet beheer Rijkswaterstaatswerken, de Keur Waterschap Limburg of Wegenverordening Limburg.</text:p>
                    <text:p text:style-name="al"/>
                  </text:list-item>
                </text:list>
              </text:section>
            </text:section>
            <text:section text:name="paragraaf_id1-3-2-2-2-8" text:style-name="paragraaf">
              <text:p text:style-name="paragraaf_kop"><text:span text:style-name="label">Paragraaf</text:span> <text:span text:style-name="nr">6.</text:span> Veiligheid van de weg</text:p>
              <text:section text:name="artikel_id1-3-2-2-2-8-2" text:style-name="artikel">
                <text:p text:style-name="artikel_kop_titel"><text:span text:style-name="artikel_kop_label">Artikel</text:span> <text:span text:style-name="artikel_kop_nr">2.1.6.1.</text:span> Veroorzaken van gladheid</text:p>
                <text:p text:style-name="al">(vervallen)</text:p>
              </text:section>
              <text:section text:name="artikel_id1-3-2-2-2-8-3" text:style-name="artikel">
                <text:p text:style-name="artikel_kop_titel"><text:span text:style-name="artikel_kop_label">Artikel</text:span> <text:span text:style-name="artikel_kop_nr">2.1.6.2.</text:span> Winkelwagentjes</text:p>
                <text:p text:style-name="al">(vervallen)</text:p>
              </text:section>
              <text:section text:name="artikel_id1-3-2-2-2-8-4" text:style-name="artikel">
                <text:p text:style-name="artikel_kop_titel"><text:span text:style-name="artikel_kop_label">Artikel</text:span> <text:span text:style-name="artikel_kop_nr">2.1.6.3.</text:span> Hinderlijke beplanting of voorwerp</text:p>
                <text:p text:style-name="al">Het is verboden beplanting of een voorwerp aan te brengen of te hebben op zodanige wijze dat aan het wegverkeer het vrije uitzicht wordt belemmerd of daarvoor op andere wijze hinder of gevaar oplevert.</text:p>
              </text:section>
              <text:section text:name="artikel_id1-3-2-2-2-8-5" text:style-name="artikel">
                <text:p text:style-name="artikel_kop_titel"><text:span text:style-name="artikel_kop_label">Artikel</text:span> <text:span text:style-name="artikel_kop_nr">2.1.6.4.</text:span> Openen straatkolken e.d.</text:p>
                <text:p text:style-name="al">Het is aan degene die daartoe niet bevoegd is verboden een straatkolk, rioolput, brandkraan of enigerlei andere afsluiting, die behoort tot een openbare nutsvoorziening, te openen, onzichtbaar te maken of af te dekken.</text:p>
              </text:section>
              <text:section text:name="artikel_id1-3-2-2-2-8-6" text:style-name="artikel">
                <text:p text:style-name="artikel_kop_titel"><text:span text:style-name="artikel_kop_label">Artikel</text:span> <text:span text:style-name="artikel_kop_nr">2.1.6.5.</text:span> Kelderingangen, koekoeken e.d.</text:p>
                <text:list text:style-name="id1-3-2-2-2-8-6-2">
                  <text:list-item text:style-override="id1-3-2-2-2-8-6-2">
                    <text:number>1.</text:number>
                    <text:p text:style-name="al">Kelderingangen, koekoeken, indiepingen en andere lager dan de aangrenzende weg gelegen betreedbare delen van een bouwwerk mogen geen gevaar voor de veiligheid van de weggebruikers opleveren.</text:p>
                  </text:list-item>
                  <text:list-item text:style-override="id1-3-2-2-2-8-6-3">
                    <text:number>2.</text:number>
                    <text:p text:style-name="al">Het in het eerste lid bepaalde geldt niet voor zover in het daarin geregelde onderwerp wordt voorzien door artikel 427, aanhef en onder 1 of 3, van het Wetboek van Strafrecht.</text:p>
                  </text:list-item>
                </text:list>
              </text:section>
              <text:section text:name="artikel_id1-3-2-2-2-8-7" text:style-name="artikel">
                <text:p text:style-name="artikel_kop_titel"><text:span text:style-name="artikel_kop_label">Artikel</text:span> <text:span text:style-name="artikel_kop_nr">2.1.6.6.</text:span> Rookverbod in bossen en natuurgebieden</text:p>
                <text:list text:style-name="id1-3-2-2-2-8-7-2">
                  <text:list-item text:style-override="id1-3-2-2-2-8-7-2">
                    <text:number>1.</text:number>
                    <text:p text:style-name="al">Het is verboden in bossen, op heide of veengronden dan wel in duingebieden of binnen een afstand van dertig meter daarvan:</text:p>
                    <text:list text:style-name="id1-3-2-2-2-8-7-2-3">
                      <text:list-item text:style-override="id1-3-2-2-2-8-7-2-3-1">
                        <text:number>a.</text:number>
                        <text:p text:style-name="al">te roken gedurende een door het college aangewezen periode;</text:p>
                      </text:list-item>
                      <text:list-item text:style-override="id1-3-2-2-2-8-7-2-3-2">
                        <text:number>b.</text:number>
                        <text:p text:style-name="al">voor zover het de open lucht betreft, brandende of smeulende voorwerpen te laten vallen, weg te werpen of te laten liggen.</text:p>
                      </text:list-item>
                    </text:list>
                  </text:list-item>
                  <text:list-item text:style-override="id1-3-2-2-2-8-7-3">
                    <text:number>2.</text:number>
                    <text:p text:style-name="al">De verboden in het eerste lid zijn niet van toepassing op situaties waarin wordt voorzien door artikel 429, aanhef en onder 3, van het Wetboek van Strafrecht.</text:p>
                  </text:list-item>
                  <text:list-item text:style-override="id1-3-2-2-2-8-7-4">
                    <text:number>3.</text:number>
                    <text:p text:style-name="al">De verboden zijn voorts niet van toepassing voor zover het roken plaatsvindt in gebouwen en aangrenzende erven.</text:p>
                  </text:list-item>
                </text:list>
              </text:section>
              <text:section text:name="artikel_id1-3-2-2-2-8-8" text:style-name="artikel">
                <text:p text:style-name="artikel_kop_titel"><text:span text:style-name="artikel_kop_label">Artikel</text:span> <text:span text:style-name="artikel_kop_nr">2.1.6.7.</text:span> Gevaarlijk of hinderlijk voorwerp</text:p>
                <text:list text:style-name="id1-3-2-2-2-8-8-2">
                  <text:list-item text:style-override="id1-3-2-2-2-8-8-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8-8-3">
                    <text:number>2.</text:number>
                    <text:p text:style-name="al">Het in het eerste lid van dit artikel gestelde verbod geldt niet t.a.v. prikkeldraad, schrikdraad, puntdraad of andere scherpe voorwerpen, die op grotere afstand dan 0,25 m uit de uiterste boord van de weg, op van de weg af gerichte delen van een afscheiding zijn aangebracht.</text:p>
                  </text:list-item>
                  <text:list-item text:style-override="id1-3-2-2-2-8-8-4">
                    <text:number>3.</text:number>
                    <text:p text:style-name="al">Voor de toepassing van dit artikel wordt onder weg verstaan wat artikel 1, eerste lid onder b, van de Wegenverkeerswet 1994 daaronder verstaat.</text:p>
                  </text:list-item>
                  <text:list-item text:style-override="id1-3-2-2-2-8-8-5">
                    <text:number>4.</text:number>
                    <text:p text:style-name="al">Het verbod in het eerste lid geldt niet voor zover in het daarin geregelde onderwerp wordt voorzien door artikel 5 van de Wegenverkeerswet 1994.</text:p>
                  </text:list-item>
                </text:list>
              </text:section>
              <text:section text:name="artikel_id1-3-2-2-2-8-9" text:style-name="artikel">
                <text:p text:style-name="artikel_kop_titel"><text:span text:style-name="artikel_kop_label">Artikel</text:span> <text:span text:style-name="artikel_kop_nr">2.1.6.7a.</text:span> Gevaarlijke voorwerpen</text:p>
                <text:list text:style-name="id1-3-2-2-2-8-9-2">
                  <text:list-item text:style-override="id1-3-2-2-2-8-9-2">
                    <text:number>1.</text:number>
                    <text:p text:style-name="al">Het is verboden op door het college aangewezen wegen en de daaraan gelegen voor het publiek toegankelijke gebouwen en terreinen, messen, knuppels, slagwapens of andere voorwerpen die als wapen kunnen worden gebruikt, openlijk bij zich te dragen.</text:p>
                  </text:list-item>
                  <text:list-item text:style-override="id1-3-2-2-2-8-9-3">
                    <text:number>2.</text:number>
                    <text:p text:style-name="al">Het in het eerste lid gesteld verbod geldt niet voor wapens behorende tot de “categorieën I, II en IV Wet wapens en munitie en voor zover door het bij zich dragen van voorwerpen bedoeld in het eerste lid, de openbare orde of veiligheid niet in gevaar komt of kan komen.”</text:p>
                  </text:list-item>
                </text:list>
              </text:section>
              <text:section text:name="artikel_id1-3-2-2-2-8-10" text:style-name="artikel">
                <text:p text:style-name="artikel_kop_titel"><text:span text:style-name="artikel_kop_label">Artikel</text:span> <text:span text:style-name="artikel_kop_nr">2.1.6.8.</text:span> Vallende voorwerpen</text:p>
                <text:p text:style-name="al">Het is verboden aan een weg of aan enig deel van een bouwwerk een voorwerp te hebben dat niet deugdelijk beveiligd is tegen neervallen op de weg.</text:p>
              </text:section>
              <text:section text:name="artikel_id1-3-2-2-2-8-11" text:style-name="artikel">
                <text:p text:style-name="artikel_kop_titel"><text:span text:style-name="artikel_kop_label">Artikel</text:span> <text:span text:style-name="artikel_kop_nr">2.1.6.9.</text:span> Voorzieningen voor verkeer en verlichting</text:p>
                <text:list text:style-name="id1-3-2-2-2-8-11-2">
                  <text:list-item text:style-override="id1-3-2-2-2-8-11-2">
                    <text:number>1.</text:number>
                    <text:p text:style-name="al">De rechthebbende op een bouwwerk is verplicht toe te laten dat op of aan dat bouwwerk, vanwege en overeenkomstig de aanwijzingen van het college, voorwerpen, borden of voorzieningen ten behoeve van het openbaar verkeer of de openbare verlichting worden aangebracht, onderhouden, gewijzigd of verwijderd.</text:p>
                  </text:list-item>
                  <text:list-item text:style-override="id1-3-2-2-2-8-11-3">
                    <text:number>2.</text:number>
                    <text:p text:style-name="al">Het eerste lid is niet van toepassing op situaties waarin wordt voorzien door de Waterstaatswet 1900, de Onteigeningswet, of de Belemmeringenwet Privaatrecht.</text:p>
                  </text:list-item>
                </text:list>
              </text:section>
              <text:section text:name="artikel_id1-3-2-2-2-8-12" text:style-name="artikel">
                <text:p text:style-name="artikel_kop_titel"><text:span text:style-name="artikel_kop_label">Artikel</text:span> <text:span text:style-name="artikel_kop_nr">2.1.6.10.</text:span> Objecten onder hoogspanningslijn</text:p>
                <text:p text:style-name="al">(vervallen)</text:p>
              </text:section>
              <text:section text:name="artikel_id1-3-2-2-2-8-13" text:style-name="artikel">
                <text:p text:style-name="artikel_kop_titel"><text:span text:style-name="artikel_kop_label">Artikel</text:span> <text:span text:style-name="artikel_kop_nr">2.1.6.11.</text:span> Veiligheid op het ijs</text:p>
                <text:list text:style-name="id1-3-2-2-2-8-13-2">
                  <text:list-item text:style-override="id1-3-2-2-2-8-13-2">
                    <text:number>1.</text:number>
                    <text:p text:style-name="al">Het is verboden:</text:p>
                    <text:list text:style-name="id1-3-2-2-2-8-13-2-3">
                      <text:list-item text:style-override="id1-3-2-2-2-8-13-2-3-1">
                        <text:number>a.</text:number>
                        <text:p text:style-name="al">voor het publiek toegankelijke ijsvlakten te beschadigen, te verontreinigen, te versperren of het verkeer daarop op enige andere wijze te belemmeren of in gevaar te brengen;</text:p>
                      </text:list-item>
                      <text:list-item text:style-override="id1-3-2-2-2-8-13-2-3-2">
                        <text:number>b.</text:number>
                        <text:p text:style-name="al">bakens of andere voorwerpen ten behoeve van de veiligheid geplaatst op de onder a van dit lid bedoelde ijsvlakten, te verplaatsen, weg te nemen, te beschadigen of op enige andere wijze het gebruik daarvan te verijdelen of te belemmeren.</text:p>
                      </text:list-item>
                    </text:list>
                  </text:list-item>
                  <text:list-item text:style-override="id1-3-2-2-2-8-13-3">
                    <text:number>2.</text:number>
                    <text:p text:style-name="al">Het verbod geldt niet voor zover in het daarin geregelde onderwerp wordt voorzien door het Wetboek van Strafrecht of de Wegenverordening Limburg.</text:p>
                    <text:p text:style-name="al"/>
                  </text:list-item>
                </text:list>
              </text:section>
            </text:section>
            <text:section text:name="paragraaf_id1-3-2-2-2-9" text:style-name="paragraaf">
              <text:p text:style-name="paragraaf_kop"><text:span text:style-name="label">AFDELING</text:span> <text:span text:style-name="nr">2.</text:span> TOEZICHT OP EVENEMENTEN</text:p>
              <text:section text:name="artikel_id1-3-2-2-2-9-2" text:style-name="artikel">
                <text:p text:style-name="artikel_kop_titel"><text:span text:style-name="artikel_kop_label">Artikel</text:span> <text:span text:style-name="artikel_kop_nr">2.2.1.</text:span> Begripsomschrijving</text:p>
                <text:list text:style-name="id1-3-2-2-2-9-2-2">
                  <text:list-item text:style-override="id1-3-2-2-2-9-2-2">
                    <text:number>1.</text:number>
                    <text:p text:style-name="al">In deze afdeling wordt onder evenement verstaan elke voor publiek toegankelijke verrichting van vermaak, met uitzondering van:</text:p>
                    <text:list text:style-name="id1-3-2-2-2-9-2-2-3">
                      <text:list-item text:style-override="id1-3-2-2-2-9-2-2-3-1">
                        <text:number>a.</text:number>
                        <text:p text:style-name="al">bioscoopvoorstellingen als bedoeld in de Mediawet;</text:p>
                      </text:list-item>
                      <text:list-item text:style-override="id1-3-2-2-2-9-2-2-3-2">
                        <text:number>b.</text:number>
                        <text:p text:style-name="al">markten als bedoeld in artikel 160, eerste lid, onder h, van de Gemeentewet en artikel 5.2.4 van deze verordening;</text:p>
                      </text:list-item>
                      <text:list-item text:style-override="id1-3-2-2-2-9-2-2-3-3">
                        <text:number>c.</text:number>
                        <text:p text:style-name="al">kansspelen als bedoeld in de Wet op de kansspelen;</text:p>
                      </text:list-item>
                      <text:list-item text:style-override="id1-3-2-2-2-9-2-2-3-4">
                        <text:number>d.</text:number>
                        <text:p text:style-name="al">het in een inrichting in de zin van de Drank- en Horecawet gelegenheid geven tot dansen;</text:p>
                      </text:list-item>
                      <text:list-item text:style-override="id1-3-2-2-2-9-2-2-3-5">
                        <text:number>e.</text:number>
                        <text:p text:style-name="al">betogingen, samenkomsten en vergaderingen als bedoeld in de Wet openbare manifestaties;</text:p>
                      </text:list-item>
                      <text:list-item text:style-override="id1-3-2-2-2-9-2-2-3-6">
                        <text:number>f.</text:number>
                        <text:p text:style-name="al">activiteiten als bedoeld in de artikelen, 2.1.4.2, 2.1.4.3 en 2.3.3.1 van deze verordening;</text:p>
                      </text:list-item>
                      <text:list-item text:style-override="id1-3-2-2-2-9-2-2-3-7">
                        <text:number>g.</text:number>
                        <text:p text:style-name="al">muziek- en zanggezelschappen die in de gemeente Meerssen zijn gevestigd en bij het gemeentebestuur van Meerssen zijn geregistreerd, voor zover zij op of aan de weg op enige wijze voor publiek muziek ten gehore brengen. In dat geval moet daarvan ten minste 48 uur voordat dit gehouden wordt, kennisgeving worden gedaan aan de burgemeester.</text:p>
                      </text:list-item>
                    </text:list>
                  </text:list-item>
                  <text:list-item text:style-override="id1-3-2-2-2-9-2-3">
                    <text:number>2.</text:number>
                    <text:p text:style-name="al">Onder evenement wordt mede verstaan:</text:p>
                    <text:list text:style-name="id1-3-2-2-2-9-2-3-3">
                      <text:list-item text:style-override="id1-3-2-2-2-9-2-3-3-1">
                        <text:number>a.</text:number>
                        <text:p text:style-name="al">herdenkingsplechtigheid;</text:p>
                      </text:list-item>
                      <text:list-item text:style-override="id1-3-2-2-2-9-2-3-3-2">
                        <text:number>b.</text:number>
                        <text:p text:style-name="al">een braderie;</text:p>
                      </text:list-item>
                      <text:list-item text:style-override="id1-3-2-2-2-9-2-3-3-3">
                        <text:number>c.</text:number>
                        <text:p text:style-name="al">een optocht, niet zijnde een betoging als bedoeld in artikel 2.1.2.2 op de weg;</text:p>
                      </text:list-item>
                      <text:list-item text:style-override="id1-3-2-2-2-9-2-3-3-4">
                        <text:number>d.</text:number>
                        <text:p text:style-name="al">een feest of wedstrijd op of aan de weg;</text:p>
                      </text:list-item>
                      <text:list-item text:style-override="id1-3-2-2-2-9-2-3-3-5">
                        <text:number>e.</text:number>
                        <text:p text:style-name="al">een wielertocht vanaf 101 deelnemers.</text:p>
                      </text:list-item>
                    </text:list>
                  </text:list-item>
                </text:list>
              </text:section>
              <text:section text:name="artikel_id1-3-2-2-2-9-3" text:style-name="artikel">
                <text:p text:style-name="artikel_kop_titel"><text:span text:style-name="artikel_kop_label">Artikel</text:span> <text:span text:style-name="artikel_kop_nr">2.2.2.</text:span> Evenement</text:p>
                <text:list text:style-name="id1-3-2-2-2-9-3-2">
                  <text:list-item text:style-override="id1-3-2-2-2-9-3-2">
                    <text:number>1.</text:number>
                    <text:p text:style-name="al">Het is verboden zonder of in afwijking van de vergunning van de burgemeester een evenement te organiseren.</text:p>
                  </text:list-item>
                  <text:list-item text:style-override="id1-3-2-2-2-9-3-3">
                    <text:number>2.</text:number>
                    <text:p text:style-name="al">Bij de indiening van de vergunningaanvraag worden de gegevens, bedoeld in artikel 2.3 van het Besluit brandveilig gebruik en basishulpverlening overige plaatsen, aangeleverd.</text:p>
                  </text:list-item>
                  <text:list-item text:style-override="id1-3-2-2-2-9-3-4">
                    <text:number>3.</text:number>
                    <text:p text:style-name="al">De vergunning kan worden geweigerd in het belang van:</text:p>
                    <text:list text:style-name="id1-3-2-2-2-9-3-4-3">
                      <text:list-item text:style-override="id1-3-2-2-2-9-3-4-3-1">
                        <text:number>a.</text:number>
                        <text:p text:style-name="al">de openbare orde;</text:p>
                      </text:list-item>
                      <text:list-item text:style-override="id1-3-2-2-2-9-3-4-3-2">
                        <text:number>b.</text:number>
                        <text:p text:style-name="al">het voorkomen of beperken van overlast;</text:p>
                      </text:list-item>
                      <text:list-item text:style-override="id1-3-2-2-2-9-3-4-3-3">
                        <text:number>c.</text:number>
                        <text:p text:style-name="al">de verkeersveiligheid of de veiligheid van personen of goederen;</text:p>
                      </text:list-item>
                      <text:list-item text:style-override="id1-3-2-2-2-9-3-4-3-4">
                        <text:number>d.</text:number>
                        <text:p text:style-name="al">de zedelijkheid of gezondheid.</text:p>
                      </text:list-item>
                    </text:list>
                  </text:list-item>
                  <text:list-item text:style-override="id1-3-2-2-2-9-3-5">
                    <text:number>4.</text:number>
                    <text:p text:style-name="al">Het college kan vrijstelling van de vergunningplicht verlenen voor door het college aan te wijzen categorieën evenementen. [zie bijlage uitvoeringsvoorschriften]</text:p>
                  </text:list-item>
                  <text:list-item text:style-override="id1-3-2-2-2-9-3-6">
                    <text:number>5.</text:number>
                    <text:p text:style-name="al">De burgemeester kan binnen <text:span text:style-name="nadrukvet">10</text:span> werkdagen na ontvangst van de melding als aan de orde krachtens lid 3, besluiten een klein evenement te verbieden, indien er aanleiding is te vermoeden dat daardoor de openbare orde, de openbare veiligheid, de volksgezondheid of het milieu in gevaar komt.</text:p>
                  </text:list-item>
                  <text:list-item text:style-override="id1-3-2-2-2-9-3-7">
                    <text:number>6.</text:number>
                    <text:p text:style-name="al">Het verbod van het eerste lid geldt niet voor de in het tweede lid, onder d, van artikel 2.2.1 voorziene gevallen, voor zover in het daarin geregelde onderwerp wordt voorzien door artikel 10 juncto artikel 148 Wegenverkeerswet 1994.</text:p>
                  </text:list-item>
                  <text:list-item text:style-override="id1-3-2-2-2-9-3-8">
                    <text:number>7.</text:number>
                    <text:p text:style-name="al">Voor vergunnings- en meldingsplichtige evenementen gelden in ieder geval de volgende voorschriften:</text:p>
                    <text:list text:style-name="id1-3-2-2-2-9-3-8-3">
                      <text:list-item text:style-override="id1-3-2-2-2-9-3-8-3-1">
                        <text:number>a.</text:number>
                        <text:p text:style-name="al">direct na afloop van het evenement dient het terrein en de openbare weg <text:span text:style-name="nadrukcur">op kosten van de organisator</text:span> te worden gereinigd en vrij van afval en in de oude staat (onbeschadigd) te worden opgeleverd;</text:p>
                      </text:list-item>
                      <text:list-item text:style-override="id1-3-2-2-2-9-3-8-3-2">
                        <text:number>b.</text:number>
                        <text:p text:style-name="al">van de organisator wordt verwacht, dat al het (redelijkerwijs) mogelijke wordt gedaan om te voorkomen dat de gemeente dan wel derden schade lijden ten gevolge van het evenement;</text:p>
                      </text:list-item>
                      <text:list-item text:style-override="id1-3-2-2-2-9-3-8-3-3">
                        <text:number>c.</text:number>
                        <text:p text:style-name="al">er moet zoveel mogelijk worden voorkomen dat er overlast voor de omgeving ontstaat;</text:p>
                      </text:list-item>
                    </text:list>
                  </text:list-item>
                  <text:list-item text:style-override="id1-3-2-2-2-9-3-9">
                    <text:number>8.</text:number>
                    <text:p text:style-name="al">de burgemeester kan besluiten om een wielertoertocht als bedoeld in art.2.2.1. te verbieden als de aanvraag in strijd is met het Beleid Wielertoertochten Zuid Limburg – Euregio.</text:p>
                  </text:list-item>
                </text:list>
              </text:section>
              <text:section text:name="artikel_id1-3-2-2-2-9-4" text:style-name="artikel">
                <text:p text:style-name="artikel_kop_titel"><text:span text:style-name="artikel_kop_label">Artikel</text:span> <text:span text:style-name="artikel_kop_nr">2.2.3.</text:span> Ordeverstoring</text:p>
                <text:list text:style-name="id1-3-2-2-2-9-4-2">
                  <text:list-item text:style-override="id1-3-2-2-2-9-4-2">
                    <text:number>1.</text:number>
                    <text:p text:style-name="al">Het is verboden bij een evenement de orde te verstoren.</text:p>
                  </text:list-item>
                  <text:list-item text:style-override="id1-3-2-2-2-9-4-3">
                    <text:number>2.</text:number>
                    <text:p text:style-name="al">Het is verboden enig gereedschap, voorwerp of middel te vervoeren of bij zich te hebben met de kennelijke bedoeling daarmee bij een evenement de orde te verstoren.</text:p>
                  </text:list-item>
                  <text:list-item text:style-override="id1-3-2-2-2-9-4-4">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9-4-5">
                    <text:number>4.</text:number>
                    <text:p text:style-name="al">Het verbod van lid 3 geldt niet voor zover in het daarin geregelde onderwerp wordt voorzien door het Wetboek van Strafrecht.</text:p>
                  </text:list-item>
                  <text:list-item text:style-override="id1-3-2-2-2-9-4-6">
                    <text:number>5.</text:number>
                    <text:p text:style-name="al">Voor de toepassing van dit artikel wordt onder evenement verstaan elke voor publiek toegankelijke verrichting van vermaak en een herdenkingsplechtigheid.</text:p>
                    <text:p text:style-name="al"/>
                  </text:list-item>
                </text:list>
              </text:section>
            </text:section>
            <text:section text:name="paragraaf_id1-3-2-2-2-10" text:style-name="paragraaf">
              <text:p text:style-name="paragraaf_kop"><text:span text:style-name="label">AFDELING</text:span> <text:span text:style-name="nr">3.</text:span> TOEZICHT OP OPENBARE INRICHTINGEN</text:p>
              <text:section text:name="structuurtekst_id1-3-2-2-2-10-2" text:style-name="structuurtekst">
                <text:p text:style-name="al"/>
              </text:section>
            </text:section>
            <text:section text:name="paragraaf_id1-3-2-2-2-11" text:style-name="paragraaf">
              <text:p text:style-name="paragraaf_kop"><text:span text:style-name="label">Paragraaf</text:span> <text:span text:style-name="nr">1.</text:span> Toezicht op horecabedrijven</text:p>
              <text:section text:name="artikel_id1-3-2-2-2-11-2" text:style-name="artikel">
                <text:p text:style-name="artikel_kop_titel"><text:span text:style-name="artikel_kop_label">Artikel</text:span> <text:span text:style-name="artikel_kop_nr">2.3.1.1.</text:span> Begripsomschrijvingen</text:p>
                <text:p text:style-name="al">In deze afdeling wordt verstaan onder:</text:p>
                <text:list text:style-name="id1-3-2-2-2-11-2-3">
                  <text:list-item text:style-override="id1-3-2-2-2-11-2-3-1">
                    <text:number>a.</text:number>
                    <text:p text:style-name="al">openbare inrichting:</text:p>
                    <text:list text:style-name="id1-3-2-2-2-11-2-3-1-3">
                      <text:list-item text:style-override="id1-3-2-2-2-11-2-3-1-3-1">
                        <text:number>•</text:number>
                        <text:p text:style-name="al">een hotel, restaurant, pension, café, cafetaria, snackbar, discotheek, buurthuis, clubhuis of shisha-lounge;</text:p>
                      </text:list-item>
                      <text:list-item text:style-override="id1-3-2-2-2-11-2-3-1-3-2">
                        <text:number>•</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2-11-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11-3" text:style-name="artikel">
                <text:p text:style-name="artikel_kop_titel"><text:span text:style-name="artikel_kop_label">Artikel</text:span> <text:span text:style-name="artikel_kop_nr">2.3.1.2.</text:span> Exploitatie openbare inrichting</text:p>
                <text:list text:style-name="id1-3-2-2-2-11-3-2">
                  <text:list-item text:style-override="id1-3-2-2-2-11-3-2">
                    <text:number>1.</text:number>
                    <text:p text:style-name="al">Onder een openbare inrichting wordt verstaan hetgeen in artikel 2.3.1.1 ‘begripsomschrijving’ is omschreven.</text:p>
                  </text:list-item>
                  <text:list-item text:style-override="id1-3-2-2-2-11-3-3">
                    <text:number>2.</text:number>
                    <text:p text:style-name="al">Het is verboden een openbare inrichting te exploiteren zonder vergunning van de burgemeester.</text:p>
                  </text:list-item>
                  <text:list-item text:style-override="id1-3-2-2-2-11-3-4">
                    <text:number>3.</text:number>
                    <text:p text:style-name="al">De burgemeester weigert de vergunning indien de exploitatie van de openbare inrichting in strijd is met een geldend bestemmingsplan, beheersverordening, exploitatieplan of voorbereidingsbesluit.</text:p>
                  </text:list-item>
                  <text:list-item text:style-override="id1-3-2-2-2-11-3-5">
                    <text:number>4.</text:number>
                    <text:p text:style-name="al">Onverminderd het bepaalde in artikel 1.8 kan een vergunning als bedoeld in het tweede lid worden geweigerd:</text:p>
                    <text:list text:style-name="id1-3-2-2-2-11-3-5-3">
                      <text:list-item text:style-override="id1-3-2-2-2-11-3-5-3-1">
                        <text:number>a.</text:number>
                        <text:p text:style-name="al">Indien moet worden aangenomen dat de woon- of leefsituatie in de omgeving van de openbare inrichting of de openbare orde op ontoelaatbare wijze nadelig wordt beïnvloed;</text:p>
                      </text:list-item>
                      <text:list-item text:style-override="id1-3-2-2-2-11-3-5-3-2">
                        <text:number>b.</text:number>
                        <text:p text:style-name="al">Indien uit de ter beschikking staande gegevens kan worden afgeleid dat in een openbare inrichting middelen als bedoeld in de artikelen 2 en 3 van de Opiumwet zullen worden bereid, verwerkt, verkocht, afgeleverd, verstrekt, vervaardigd of aanwezig zullen zijn;</text:p>
                      </text:list-item>
                      <text:list-item text:style-override="id1-3-2-2-2-11-3-5-3-3">
                        <text:number>c.</text:number>
                        <text:p text:style-name="al">Indien de houder geen verklaring omtrent het gedrag overlegt die uiterlijk drie maanden voor de datum waarop de vergunningaanvraag is ingediend, is afgegeven.</text:p>
                      </text:list-item>
                    </text:list>
                  </text:list-item>
                  <text:list-item text:style-override="id1-3-2-2-2-11-3-6">
                    <text:number>5.</text:number>
                    <text:p text:style-name="al">In het geval en onder de voorwaarden als bedoeld in artikel 3 van de Wet bevordering integriteitsbeoordelingen door het openbaar bestuur (Wet Bibob) kan om een advies als bedoeld in artikel 9 van de Wet Bibob worden gevraagd bij het Bureau bevordering integriteitsbeoordelingen door het openbaar bestuur als bedoeld in artikel 8 van voornoemde wet.</text:p>
                  </text:list-item>
                  <text:list-item text:style-override="id1-3-2-2-2-11-3-7">
                    <text:number>6.</text:number>
                    <text:p text:style-name="al">Geen vergunning is vereist voor een openbare inrichting die zich bevindt in:</text:p>
                    <text:list text:style-name="id1-3-2-2-2-11-3-7-3">
                      <text:list-item text:style-override="id1-3-2-2-2-11-3-7-3-1">
                        <text:number>a.</text:number>
                        <text:p text:style-name="al">Een winkel als bedoeld in artikel 1 van de Winkeltijdenwet voor zover de activiteiten van een openbare inrichting een nevenactiviteit vormen van de winkelactiviteit;</text:p>
                      </text:list-item>
                      <text:list-item text:style-override="id1-3-2-2-2-11-3-7-3-2">
                        <text:number>b.</text:number>
                        <text:p text:style-name="al">Een zorginstelling;</text:p>
                      </text:list-item>
                      <text:list-item text:style-override="id1-3-2-2-2-11-3-7-3-3">
                        <text:number>c.</text:number>
                        <text:p text:style-name="al">Een museum;</text:p>
                      </text:list-item>
                      <text:list-item text:style-override="id1-3-2-2-2-11-3-7-3-4">
                        <text:number>d.</text:number>
                        <text:p text:style-name="al">Een bedrijfskantine of -restaurant;</text:p>
                      </text:list-item>
                    </text:list>
                  </text:list-item>
                  <text:list-item text:style-override="id1-3-2-2-2-11-3-8">
                    <text:number>7.</text:number>
                    <text:p text:style-name="al">De exploitatie van een openbare inrichting als bedoeld in het tweede lid moet zodanig geschieden dat daardoor de woon- en leefsituatie in de omgeving van het horecabedrijf of de openbare weg niet op ontoelaatbare wijze nadelig worden beïnvloed;</text:p>
                  </text:list-item>
                  <text:list-item text:style-override="id1-3-2-2-2-11-3-9">
                    <text:number>8.</text:number>
                    <text:p text:style-name="al">Paragraaf 4.1.3.3 van de Algemene wet bestuursrecht (positieve fictieve beschikking bij niet tijdig beslissen) is niet van toepassing op de vergunning bedoeld in het tweede lid en op de vrijstelling bedoeld in het zesde lid.</text:p>
                  </text:list-item>
                </text:list>
              </text:section>
              <text:section text:name="artikel_id1-3-2-2-2-11-4" text:style-name="artikel">
                <text:p text:style-name="artikel_kop_titel"><text:span text:style-name="artikel_kop_label">Artikel</text:span> <text:span text:style-name="artikel_kop_nr">2.3.1.3.</text:span> Opheffing vergunningplicht</text:p>
                <text:p text:style-name="al">(vervallen)</text:p>
              </text:section>
              <text:section text:name="artikel_id1-3-2-2-2-11-5" text:style-name="artikel">
                <text:p text:style-name="artikel_kop_titel"><text:span text:style-name="artikel_kop_label">Artikel</text:span> <text:span text:style-name="artikel_kop_nr">2.3.1.4.</text:span> Sluitingsuur</text:p>
                <text:list text:style-name="id1-3-2-2-2-11-5-2">
                  <text:list-item text:style-override="id1-3-2-2-2-11-5-2">
                    <text:number>1.</text:number>
                    <text:p text:style-name="al">Het is de houder van een horecabedrijf verboden dit voor bezoekers geopend te hebben en aldaar bezoekers toe te laten of te laten verblijven op maandag tot en met vrijdag tussen 02.00 uur en 06.00 uur, en op zaterdag en zondag tussen 03.00 uur en 06.00 uur.</text:p>
                  </text:list-item>
                  <text:list-item text:style-override="id1-3-2-2-2-11-5-3">
                    <text:number>2.</text:number>
                    <text:p text:style-name="al">Het in het eerste lid van dit artikel bepaalde geldt niet voor zover in het daarin geregelde onderwerp wordt voorzien door de op de Wet milieubeheer gebaseerde voorschriften.</text:p>
                  </text:list-item>
                  <text:list-item text:style-override="id1-3-2-2-2-11-5-4">
                    <text:number>3.</text:number>
                    <text:p text:style-name="al">Het in het eerste lid van dit artikel gestelde verbod geldt:</text:p>
                    <text:list text:style-name="id1-3-2-2-2-11-5-4-3">
                      <text:list-item text:style-override="id1-3-2-2-2-11-5-4-3-1">
                        <text:number>-</text:number>
                        <text:p text:style-name="al">op nieuwjaarsdag van 03.00 uur tot 06.00 uur;</text:p>
                      </text:list-item>
                      <text:list-item text:style-override="id1-3-2-2-2-11-5-4-3-2">
                        <text:number>-</text:number>
                        <text:p text:style-name="al">op carnavalsmaandag, -dinsdag en -woensdag van 03.00 uur tot 06.00 uur.</text:p>
                      </text:list-item>
                    </text:list>
                  </text:list-item>
                </text:list>
              </text:section>
              <text:section text:name="artikel_id1-3-2-2-2-11-6" text:style-name="artikel">
                <text:p text:style-name="artikel_kop_titel"><text:span text:style-name="artikel_kop_label">Artikel</text:span> <text:span text:style-name="artikel_kop_nr">2.3.1.5.</text:span> Afwijking sluitingsuur; tijdelijke sluiting</text:p>
                <text:list text:style-name="id1-3-2-2-2-11-6-2">
                  <text:list-item text:style-override="id1-3-2-2-2-11-6-2">
                    <text:number>1.</text:number>
                    <text:p text:style-name="al">De burgemeester kan in het belang van de openbare orde, veiligheid, zedelijkheid of gezondheid, of in geval van bijzondere omstandigheden, te zijner beoordeling, voor één of meer horecabedrijven tijdelijk andere dan de krachtens artikel 2.3.1.4 van deze verordening geldende sluitingsuren vaststellen of tijdelijk sluiting bevelen.</text:p>
                  </text:list-item>
                  <text:list-item text:style-override="id1-3-2-2-2-11-6-3">
                    <text:number>2.</text:number>
                    <text:p text:style-name="al">Het in het eerste lid bepaalde geldt niet voor zover in het daarin geregelde onderwerp wordt voorzien door artikel 13 b Opiumwet.</text:p>
                  </text:list-item>
                </text:list>
              </text:section>
              <text:section text:name="artikel_id1-3-2-2-2-11-7" text:style-name="artikel">
                <text:p text:style-name="artikel_kop_titel"><text:span text:style-name="artikel_kop_label">Artikel</text:span> <text:span text:style-name="artikel_kop_nr">2.3.1.6.</text:span> Aanwezigheid in gesloten horecabedrijf</text:p>
                <text:p text:style-name="al">Het is bezoekers van een horecabedrijf verboden gedurende de tijd dat dit bedrijf krachtens artikel 2.3.1.4 van deze verordening of ingevolge een op grond van artikel 2.3.1.5 van deze verordening genomen besluit gesloten dient te zijn, zich daarin of aldaar te bevinden.</text:p>
              </text:section>
              <text:section text:name="artikel_id1-3-2-2-2-11-8" text:style-name="artikel">
                <text:p text:style-name="artikel_kop_titel"><text:span text:style-name="artikel_kop_label">Artikel</text:span> <text:span text:style-name="artikel_kop_nr">2.3.1.7.</text:span> Ordeverstoring</text:p>
                <text:p text:style-name="al">(Vervallen)</text:p>
              </text:section>
              <text:section text:name="artikel_id1-3-2-2-2-11-9" text:style-name="artikel">
                <text:p text:style-name="artikel_kop_titel"><text:span text:style-name="artikel_kop_label">Artikel</text:span> <text:span text:style-name="artikel_kop_nr">2.3.1.8.</text:span> Het college als bevoegd bestuursorgaan</text:p>
                <text:p text:style-name="al">Indien een horecabedrijf als bedoeld in artikel 2.3.1.1 van deze verordening geen inrichting is in de zin van artikel 174 Gemeentewet treedt niet de burgemeester maar het college op als bevoegd bestuursorgaan ten behoeve van de artikelen 2.3.1.2 tot en met 2.3.1.5 van deze verordening.</text:p>
              </text:section>
              <text:section text:name="artikel_id1-3-2-2-2-11-10" text:style-name="artikel">
                <text:p text:style-name="artikel_kop_titel"><text:span text:style-name="artikel_kop_label">Artikel</text:span> <text:span text:style-name="artikel_kop_nr">2.3.1.9.</text:span> Maskeerverbod in inrichting</text:p>
                <text:p text:style-name="al">(vervallen)</text:p>
                <text:p text:style-name="al"/>
              </text:section>
            </text:section>
            <text:section text:name="paragraaf_id1-3-2-2-2-12" text:style-name="paragraaf">
              <text:p text:style-name="paragraaf_kop"><text:span text:style-name="label">Paragraaf</text:span> <text:span text:style-name="nr">2.</text:span> Toezicht op inrichtingen tot het verschaffen van nachtverblijf</text:p>
              <text:section text:name="artikel_id1-3-2-2-2-12-2" text:style-name="artikel">
                <text:p text:style-name="artikel_kop_titel"><text:span text:style-name="artikel_kop_label">Artikel</text:span> <text:span text:style-name="artikel_kop_nr">2.3.2.1.</text:span> Begripsomschrijvingen</text:p>
                <text:p text:style-name="al">In deze paragraaf wordt verstaan onder:</text:p>
                <text:list text:style-name="id1-3-2-2-2-12-2-3">
                  <text:list-item text:style-override="id1-3-2-2-2-12-2-3-1">
                    <text:number>1.</text:number>
                    <text:p text:style-name="al">inrichting: elke al of niet besloten ruimte waarin, in de uitoefening van beroep of bedrijf, aan personen de mogelijkheid van nachtverblijf of gelegenheid tot kamperen wordt verschaft;</text:p>
                  </text:list-item>
                  <text:list-item text:style-override="id1-3-2-2-2-12-2-3-2">
                    <text:number>2.</text:number>
                    <text:p text:style-name="al">houder: degene die een inrichting exploiteert, dan wel daarin de feitelijke leiding heeft.</text:p>
                  </text:list-item>
                </text:list>
              </text:section>
              <text:section text:name="artikel_id1-3-2-2-2-12-3" text:style-name="artikel">
                <text:p text:style-name="artikel_kop_titel"><text:span text:style-name="artikel_kop_label">Artikel</text:span> <text:span text:style-name="artikel_kop_nr">2.3.2.2.</text:span> Kennisgeving exploitatie</text:p>
                <text:p text:style-name="al">Degene die een inrichting opricht, overneemt, verplaatst of het houden van een inrichting staakt, is verplicht binnen drie dagen daarna daarvan schriftelijk kennis te geven aan de burgemeester.</text:p>
              </text:section>
              <text:section text:name="artikel_id1-3-2-2-2-12-4" text:style-name="artikel">
                <text:p text:style-name="artikel_kop_titel"><text:span text:style-name="artikel_kop_label">Artikel</text:span> <text:span text:style-name="artikel_kop_nr">2.3.2.3.</text:span> Nachtregister</text:p>
                <text:p text:style-name="al">(vervallen)</text:p>
              </text:section>
              <text:section text:name="artikel_id1-3-2-2-2-12-5" text:style-name="artikel">
                <text:p text:style-name="artikel_kop_titel"><text:span text:style-name="artikel_kop_label">Artikel</text:span> <text:span text:style-name="artikel_kop_nr">2.3.2.4.</text:span> Verschaffing gegevens nachtregister</text:p>
                <text:p text:style-name="al">Degene die in een inrichting nachtverblijf houdt dan wel de kampeerder is verplicht onverwijld aan de houder van die inrichting volledig en naar waarheid naam, woonplaats, dag van aankomst, en bij het vertrek, de dag van vertrek te verstrekken.</text:p>
                <text:p text:style-name="al"/>
              </text:section>
            </text:section>
            <text:section text:name="paragraaf_id1-3-2-2-2-13" text:style-name="paragraaf">
              <text:p text:style-name="paragraaf_kop"><text:span text:style-name="label">Paragraaf</text:span> <text:span text:style-name="nr">3.</text:span> Toezicht op speelgelegenheden</text:p>
              <text:section text:name="artikel_id1-3-2-2-2-13-2" text:style-name="artikel">
                <text:p text:style-name="artikel_kop_titel"><text:span text:style-name="artikel_kop_label">Artikel</text:span> <text:span text:style-name="artikel_kop_nr">2.3.3.1.</text:span> Speelgelegenheden</text:p>
                <text:list text:style-name="id1-3-2-2-2-13-2-2">
                  <text:list-item text:style-override="id1-3-2-2-2-13-2-2">
                    <text:number>1.</text:number>
                    <text:p text:style-name="al">Deze paragraaf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3-2-3">
                    <text:number>2.</text:number>
                    <text:p text:style-name="al">Het is verboden zonder vergunning van de burgemeester een speelgelegenheid te exploiteren of te doen exploiteren. Het verbod is niet van toepassing op:</text:p>
                    <text:list text:style-name="id1-3-2-2-2-13-2-3-3">
                      <text:list-item text:style-override="id1-3-2-2-2-13-2-3-3-1">
                        <text:number>a.</text:number>
                        <text:p text:style-name="al">speelautomatenhallen waarvoor op grond van artikel 30c, eerste lid, onder c, van de Wet op de kansspelen vergunning is verleend;</text:p>
                      </text:list-item>
                      <text:list-item text:style-override="id1-3-2-2-2-13-2-3-3-2">
                        <text:number>b.</text:number>
                        <text:p text:style-name="al">speelgelegenheden waarvoor de raad van bestuur van de Kansspelautoriteit bevoegd is vergunning te verlenen en verleend heeft;</text:p>
                      </text:list-item>
                      <text:list-item text:style-override="id1-3-2-2-2-13-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13-2-4">
                    <text:number>3.</text:number>
                    <text:p text:style-name="al">De burgemeester weigert de vergunning:</text:p>
                    <text:list text:style-name="id1-3-2-2-2-13-2-4-3">
                      <text:list-item text:style-override="id1-3-2-2-2-13-2-4-3-1">
                        <text:number>a.</text:number>
                        <text:p text:style-name="al">indien naar zijn oordeel moet worden aangenomen dat de woon- en leefsituatie in de omgeving van de speelgelegenheid en/of de openbare orde op ontoelaatbare wijze nadelig worden beïnvloed door de exploitatie van de speelgelegenheid;</text:p>
                      </text:list-item>
                      <text:list-item text:style-override="id1-3-2-2-2-13-2-4-3-2">
                        <text:number>b.</text:number>
                        <text:p text:style-name="al">indien de exploitatie van een speelgelegenheid in strijd is met een geldend bestemmingsplan.</text:p>
                      </text:list-item>
                    </text:list>
                  </text:list-item>
                </text:list>
              </text:section>
              <text:section text:name="artikel_id1-3-2-2-2-13-3" text:style-name="artikel">
                <text:p text:style-name="artikel_kop_titel"><text:span text:style-name="artikel_kop_label">Artikel</text:span> <text:span text:style-name="artikel_kop_nr">2.3.3.2.</text:span> Opstelplaatsenbeleid</text:p>
                <text:list text:style-name="id1-3-2-2-2-13-3-2">
                  <text:list-item text:style-override="id1-3-2-2-2-13-3-2">
                    <text:number>1.</text:number>
                    <text:p text:style-name="al">BegripsomschrijvingenIn dit artikel wordt verstaan onder:</text:p>
                    <text:list text:style-name="id1-3-2-2-2-13-3-2-3">
                      <text:list-item text:style-override="id1-3-2-2-2-13-3-2-3-1">
                        <text:number>a.</text:number>
                        <text:p text:style-name="al">Wet: de Wet op de kansspelen;</text:p>
                      </text:list-item>
                      <text:list-item text:style-override="id1-3-2-2-2-13-3-2-3-2">
                        <text:number>b.</text:number>
                        <text:p text:style-name="al">Speelautomaat: automaat als bedoeld in artikel 30, onder a van de Wet;</text:p>
                      </text:list-item>
                      <text:list-item text:style-override="id1-3-2-2-2-13-3-2-3-3">
                        <text:number>c.</text:number>
                        <text:p text:style-name="al">Kansspelautomaat: automaat als bedoeld in artikel 30, onder c, van de Wet;</text:p>
                      </text:list-item>
                      <text:list-item text:style-override="id1-3-2-2-2-13-3-2-3-4">
                        <text:number>d.</text:number>
                        <text:p text:style-name="al">Hoogdrempelige inrichting: inrichting als bedoeld in artikel 30, onder d, van de Wet;</text:p>
                      </text:list-item>
                      <text:list-item text:style-override="id1-3-2-2-2-13-3-2-3-5">
                        <text:number>e.</text:number>
                        <text:p text:style-name="al">Laagdrempelige inrichting: inrichting als bedoeld in artikel 30, onder e, van de Wet.</text:p>
                      </text:list-item>
                    </text:list>
                  </text:list-item>
                  <text:list-item text:style-override="id1-3-2-2-2-13-3-3">
                    <text:number>2.</text:number>
                    <text:p text:style-name="al">Opstelplaatsenbeleid:</text:p>
                    <text:list text:style-name="id1-3-2-2-2-13-3-3-3">
                      <text:list-item text:style-override="id1-3-2-2-2-13-3-3-3-1">
                        <text:number>a.</text:number>
                        <text:p text:style-name="al">in hoogdrempelige inrichtingen zijn twee speelautomaten toegestaan waarvan maximaal twee kansspelautomaten;</text:p>
                      </text:list-item>
                      <text:list-item text:style-override="id1-3-2-2-2-13-3-3-3-2">
                        <text:number>b.</text:number>
                        <text:p text:style-name="al">in laagdrempelige inrichtingen zijn twee speelautomaten toegestaan, met dien verstande dat kansspelautomaten in het geheel niet zijn toegestaan.</text:p>
                      </text:list-item>
                    </text:list>
                  </text:list-item>
                </text:list>
              </text:section>
            </text:section>
            <text:section text:name="paragraaf_id1-3-2-2-2-14" text:style-name="paragraaf">
              <text:p text:style-name="paragraaf_kop"><text:span text:style-name="label">AFDELING</text:span> <text:span text:style-name="nr">4</text:span> MAATREGELEN TEGEN OVERLAST EN BALDADIGHEID</text:p>
              <text:section text:name="artikel_id1-3-2-2-2-14-2" text:style-name="artikel">
                <text:p text:style-name="artikel_kop_titel"><text:span text:style-name="artikel_kop_label">Artikel</text:span> <text:span text:style-name="artikel_kop_nr">2.4.1.</text:span> Betreden gesloten woning of lokaal</text:p>
                <text:list text:style-name="id1-3-2-2-2-14-2-2">
                  <text:list-item text:style-override="id1-3-2-2-2-14-2-2">
                    <text:number>1.</text:number>
                    <text:p text:style-name="al">Het is verboden een krachtens artikel 174a Gemeentewet gesloten woning, een niet voor publiek toegankelijk lokaal of een bij die woning of dat lokaal behorend erf te betreden, of zich daarin of daarop te bevinden.</text:p>
                  </text:list-item>
                  <text:list-item text:style-override="id1-3-2-2-2-14-2-3">
                    <text:number>2.</text:number>
                    <text:p text:style-name="al">Het is verboden een krachtens artikel 13 b Opiumwet gesloten voor publiek toegankelijk lokaal of bij dat lokaal behorend erf te betreden.</text:p>
                  </text:list-item>
                  <text:list-item text:style-override="id1-3-2-2-2-14-2-4">
                    <text:number>3.</text:number>
                    <text:p text:style-name="al">Deze verboden gelden niet voor personen wier aanwezigheid in de woning of het lokaal wegens dringende redenen noodzakelijk is.</text:p>
                  </text:list-item>
                  <text:list-item text:style-override="id1-3-2-2-2-14-2-5">
                    <text:number>4.</text:number>
                    <text:p text:style-name="al">De burgemeester is bevoegd van de in het eerste en/of tweede lid van dit artikel bedoelde verboden ontheffingen te verlenen.</text:p>
                  </text:list-item>
                </text:list>
              </text:section>
              <text:section text:name="artikel_id1-3-2-2-2-14-3" text:style-name="artikel">
                <text:p text:style-name="artikel_kop_titel"><text:span text:style-name="artikel_kop_label">Artikel</text:span> <text:span text:style-name="artikel_kop_nr">2.4.2.</text:span> Plakken en kladden</text:p>
                <text:list text:style-name="id1-3-2-2-2-14-3-2">
                  <text:list-item text:style-override="id1-3-2-2-2-14-3-2">
                    <text:number>1.</text:number>
                    <text:p text:style-name="al">Het is verboden de weg of dat gedeelte van een onroerende zaak dat vanaf de weg zichtbaar is te bekrassen of te bekladden.</text:p>
                  </text:list-item>
                  <text:list-item text:style-override="id1-3-2-2-2-14-3-3">
                    <text:number>2.</text:number>
                    <text:p text:style-name="al">Het is verboden zonder schriftelijke toestemming van de rechthebbende op de weg of op dat gedeelte van een onroerende zaak dat vanaf de weg zichtbaar is:</text:p>
                    <text:list text:style-name="id1-3-2-2-2-14-3-3-3">
                      <text:list-item text:style-override="id1-3-2-2-2-14-3-3-3-1">
                        <text:number>a.</text:number>
                        <text:p text:style-name="al">een aanplakbiljet of ander geschrift, afbeelding of aanduiding, aan te plakken te doen aanplakken, op andere wijze aan te brengen of te doen aanbrengen;</text:p>
                      </text:list-item>
                      <text:list-item text:style-override="id1-3-2-2-2-14-3-3-3-2">
                        <text:number>b.</text:number>
                        <text:p text:style-name="al">met kalk, teer of een kleur- of verfstof enige afbeelding, letter, cijfer of teken aan te brengen of te doen aanbrengen.</text:p>
                      </text:list-item>
                      <text:list-item text:style-override="id1-3-2-2-2-14-3-3-3-3">
                        <text:number>c.</text:number>
                        <text:p text:style-name="al">Voor de toepassing van de leden 1 en 2 worden als degenen die bekladden of doen bekladden, dan wel aanplakken of doen aanplakken, aanbrengen of doen aanbrengen aangemerkt degene(n) voor wiens goederen, diensten of activiteiten op een reclamemiddel of een voorwerp reclame wordt gemaakt.</text:p>
                      </text:list-item>
                    </text:list>
                  </text:list-item>
                  <text:list-item text:style-override="id1-3-2-2-2-14-3-4">
                    <text:number>3.</text:number>
                    <text:p text:style-name="al">Het in het tweede lid gestelde verbod is niet van toepassing indien gehandeld wordt krachtens wettelijk voorschrift.</text:p>
                  </text:list-item>
                  <text:list-item text:style-override="id1-3-2-2-2-14-3-5">
                    <text:number>4.</text:number>
                    <text:p text:style-name="al">Het college kan aanplakborden aanwijzen voor het aanbrengen van meningsuitingen en bekendmakingen.</text:p>
                  </text:list-item>
                  <text:list-item text:style-override="id1-3-2-2-2-14-3-6">
                    <text:number>5.</text:number>
                    <text:p text:style-name="al">Het is verboden de in het vierde lid van dit artikel bedoelde aanplakborden te gebruiken voor het aanbrengen van handelsreclame.</text:p>
                  </text:list-item>
                  <text:list-item text:style-override="id1-3-2-2-2-14-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4-3-8">
                    <text:number>7.</text:number>
                    <text:p text:style-name="al">De houder van de in het tweede lid van dit artikel bedoelde schriftelijke toestemming is verplicht die aan een opsporingsambtenaar op diens eerste vordering terstond ter inzage af te geven.</text:p>
                  </text:list-item>
                </text:list>
              </text:section>
              <text:section text:name="artikel_id1-3-2-2-2-14-4" text:style-name="artikel">
                <text:p text:style-name="artikel_kop_titel"><text:span text:style-name="artikel_kop_label">Artikel</text:span> <text:span text:style-name="artikel_kop_nr">2.4.3.</text:span> Vervoer plakgereedschap e.d.</text:p>
                <text:list text:style-name="id1-3-2-2-2-14-4-2">
                  <text:list-item text:style-override="id1-3-2-2-2-14-4-2">
                    <text:number>1.</text:number>
                    <text:p text:style-name="al">Het is verboden op de weg of openbaar water enig aanplakbiljet, aanplakdoek, kalk, teer, kleur of verfstof of verfgereedschap te vervoeren of bij zich te hebben.</text:p>
                  </text:list-item>
                  <text:list-item text:style-override="id1-3-2-2-2-14-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4-5" text:style-name="artikel">
                <text:p text:style-name="artikel_kop_titel"><text:span text:style-name="artikel_kop_label">Artikel</text:span> <text:span text:style-name="artikel_kop_nr">2.4.4.</text:span> Vervoer inbrekerswerktuigen</text:p>
                <text:list text:style-name="id1-3-2-2-2-14-5-2">
                  <text:list-item text:style-override="id1-3-2-2-2-14-5-2">
                    <text:number>1.</text:number>
                    <text:p text:style-name="al">Het is verboden op een openbare plaats inbrekerswerktuigen te vervoeren of bij zich te hebben.</text:p>
                  </text:list-item>
                  <text:list-item text:style-override="id1-3-2-2-2-14-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14-5-4">
                    <text:number>3.</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4-5-5">
                    <text:number>4.</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2-14-6" text:style-name="artikel">
                <text:p text:style-name="artikel_kop_titel"><text:span text:style-name="artikel_kop_label">Artikel</text:span> <text:span text:style-name="artikel_kop_nr">2.4.5.</text:span> Betreden van plantsoenen e.d.</text:p>
                <text:p text:style-name="al">(vervallen)</text:p>
              </text:section>
              <text:section text:name="artikel_id1-3-2-2-2-14-7" text:style-name="artikel">
                <text:p text:style-name="artikel_kop_titel"><text:span text:style-name="artikel_kop_label">Artikel</text:span> <text:span text:style-name="artikel_kop_nr">2.4.6.</text:span> Rijden over bermen e.d.</text:p>
                <text:p text:style-name="al">(vervallen)</text:p>
              </text:section>
              <text:section text:name="artikel_id1-3-2-2-2-14-8" text:style-name="artikel">
                <text:p text:style-name="artikel_kop_titel"><text:span text:style-name="artikel_kop_label">Artikel</text:span> <text:span text:style-name="artikel_kop_nr">2.4.7.</text:span> Hinderlijk gedrag op of aan de weg</text:p>
                <text:list text:style-name="id1-3-2-2-2-14-8-2">
                  <text:list-item text:style-override="id1-3-2-2-2-14-8-2">
                    <text:number>1.</text:number>
                    <text:p text:style-name="al">Het is verboden:</text:p>
                    <text:list text:style-name="id1-3-2-2-2-14-8-2-3">
                      <text:list-item text:style-override="id1-3-2-2-2-14-8-2-3-1">
                        <text:number>a.</text:number>
                        <text:p text:style-name="al">op of aan de weg te klimmen of zich te bevinden op een beeld, monument, overkapping, constructie, openbare toiletgelegenheid, voertuig, hekomheining of andere afsluiting, verkeersmeubilair en daarvoor niet bestemd straatmeubilair;</text:p>
                      </text:list-item>
                      <text:list-item text:style-override="id1-3-2-2-2-14-8-2-3-2">
                        <text:number>b.</text:number>
                        <text:p text:style-name="al">zich op of aan de weg zodanig op te houden dat aan weggebruikers of aan bewoners van nabij de weg gelegen woningen onnodig overlast of hinder veroorzaakt wordt.</text:p>
                      </text:list-item>
                    </text:list>
                  </text:list-item>
                  <text:list-item text:style-override="id1-3-2-2-2-14-8-3">
                    <text:number>2.</text:number>
                    <text:p text:style-name="al">Het verbod geldt niet voor zover in het daarin geregelde onderwerp wordt voorzien door artikel 424, 426 bis, 431 van het Wetboek van Strafrecht, of artikel 5 van de Wegenverkeerswet 1994.</text:p>
                  </text:list-item>
                </text:list>
              </text:section>
              <text:section text:name="artikel_id1-3-2-2-2-14-9" text:style-name="artikel">
                <text:p text:style-name="artikel_kop_titel"><text:span text:style-name="artikel_kop_label">Artikel</text:span> <text:span text:style-name="artikel_kop_nr">2.4.7a.</text:span> Verplichte route</text:p>
                <text:list text:style-name="id1-3-2-2-2-14-9-2">
                  <text:list-item text:style-override="id1-3-2-2-2-14-9-2">
                    <text:number>1.</text:number>
                    <text:p text:style-name="al">Het is door de burgemeester aangewezen groepen van personen verboden op door hem aangewezen tijdstippen van een door hem aangewezen route af te wijken.</text:p>
                  </text:list-item>
                  <text:list-item text:style-override="id1-3-2-2-2-14-9-3">
                    <text:number>2.</text:number>
                    <text:p text:style-name="al">De burgemeester kan ontheffing verlenen van het in het eerste lid gesteld verbod.</text:p>
                  </text:list-item>
                </text:list>
              </text:section>
              <text:section text:name="artikel_id1-3-2-2-2-14-10" text:style-name="artikel">
                <text:p text:style-name="artikel_kop_titel"><text:span text:style-name="artikel_kop_label">Artikel</text:span> <text:span text:style-name="artikel_kop_nr">2.4.8.</text:span> Verboden drankgebruik</text:p>
                <text:list text:style-name="id1-3-2-2-2-14-10-2">
                  <text:list-item text:style-override="id1-3-2-2-2-14-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4-10-3">
                    <text:number>2.</text:number>
                    <text:p text:style-name="al">Het bepaalde in het eerste lid van dit artikel geldt niet voor:</text:p>
                    <text:list text:style-name="id1-3-2-2-2-14-10-3-3">
                      <text:list-item text:style-override="id1-3-2-2-2-14-10-3-3-1">
                        <text:number>a.</text:number>
                        <text:p text:style-name="al">een terras dat behoort bij een horecabedrijf, als bedoeld in artikel 2.3.1.1, eerste lid, van deze verordening;</text:p>
                      </text:list-item>
                      <text:list-item text:style-override="id1-3-2-2-2-14-10-3-3-2">
                        <text:number>b.</text:number>
                        <text:p text:style-name="al">de plaats, niet zijnde een horecabedrijf, als bedoeld onder a van dit lid, waarvoor een ontheffing geldt krachtens artikel 35 van de Drank- en Horecawet.</text:p>
                      </text:list-item>
                    </text:list>
                  </text:list-item>
                </text:list>
              </text:section>
              <text:section text:name="artikel_id1-3-2-2-2-14-11" text:style-name="artikel">
                <text:p text:style-name="artikel_kop_titel"><text:span text:style-name="artikel_kop_label">Artikel</text:span> <text:span text:style-name="artikel_kop_nr">2.4.9.</text:span> Verboden gedrag bij of in gebouwen</text:p>
                <text:list text:style-name="id1-3-2-2-2-14-11-2">
                  <text:list-item text:style-override="id1-3-2-2-2-14-11-2">
                    <text:number>1.</text:number>
                    <text:p text:style-name="al">Het is verboden:</text:p>
                    <text:list text:style-name="id1-3-2-2-2-14-11-2-3">
                      <text:list-item text:style-override="id1-3-2-2-2-14-11-2-3-1">
                        <text:number>a.</text:number>
                        <text:p text:style-name="al">zich zonder redelijk doel in een portiek of poort op te houden;</text:p>
                      </text:list-item>
                      <text:list-item text:style-override="id1-3-2-2-2-14-11-2-3-2">
                        <text:number>b.</text:number>
                        <text:p text:style-name="al">zonder redelijk doel in, op of tegen een raamkozijn of een drempel van een gebouw te zitten of te liggen.</text:p>
                      </text:list-item>
                    </text:list>
                  </text:list-item>
                  <text:list-item text:style-override="id1-3-2-2-2-14-11-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een zodanig gebouw.</text:p>
                  </text:list-item>
                </text:list>
              </text:section>
              <text:section text:name="artikel_id1-3-2-2-2-14-12" text:style-name="artikel">
                <text:p text:style-name="artikel_kop_titel"><text:span text:style-name="artikel_kop_label">Artikel</text:span> <text:span text:style-name="artikel_kop_nr">2.4.10.</text:span> Hinderlijk gedrag in voor publiek toegankelijke ruimten</text:p>
                <text:p text:style-name="al">Het is verboden zich zonder redelijk doel of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dan wel te bezigen voor een ander doel dan waarvoor de desbetreffende ruimte is bestemd.</text:p>
              </text:section>
              <text:section text:name="artikel_id1-3-2-2-2-14-13" text:style-name="artikel">
                <text:p text:style-name="artikel_kop_titel"><text:span text:style-name="artikel_kop_label">Artikel</text:span> <text:span text:style-name="artikel_kop_nr">2.4.11.</text:span> Neerzetten van fietsen e.d.</text:p>
                <text:p text:style-name="al">Het is verboden op of aan de weg een fiets of een bromfiets te plaatsen of te laten staan tegen een raam, een raamkozijn, een deur, de gevel van een gebouw dan wel in de ingang van een portiek, indien:</text:p>
                <text:list text:style-name="id1-3-2-2-2-14-13-3">
                  <text:list-item text:style-override="id1-3-2-2-2-14-13-3-1">
                    <text:number>a.</text:number>
                    <text:p text:style-name="al">dit in strijd is met de uitdrukkelijk verklaarde wil van de gebruiker van dat gebouw of dat portiek;</text:p>
                  </text:list-item>
                  <text:list-item text:style-override="id1-3-2-2-2-14-13-3-2">
                    <text:number>b.</text:number>
                    <text:p text:style-name="al">daardoor die ingang versperd wordt.</text:p>
                  </text:list-item>
                </text:list>
              </text:section>
              <text:section text:name="artikel_id1-3-2-2-2-14-14" text:style-name="artikel">
                <text:p text:style-name="artikel_kop_titel"><text:span text:style-name="artikel_kop_label">Artikel</text:span> <text:span text:style-name="artikel_kop_nr">2.4.12.</text:span> Overlast van fiets of bromfiets op markt- en kermisterrein e.d.</text:p>
                <text:p text:style-name="al">(vervallen)</text:p>
              </text:section>
              <text:section text:name="artikel_id1-3-2-2-2-14-15" text:style-name="artikel">
                <text:p text:style-name="artikel_kop_titel"><text:span text:style-name="artikel_kop_label">Artikel</text:span> <text:span text:style-name="artikel_kop_nr">2.4.13.</text:span> Bespieden van personen</text:p>
                <text:p text:style-name="al">(vervallen)</text:p>
              </text:section>
              <text:section text:name="artikel_id1-3-2-2-2-14-16" text:style-name="artikel">
                <text:p text:style-name="artikel_kop_titel"><text:span text:style-name="artikel_kop_label">Artikel</text:span> <text:span text:style-name="artikel_kop_nr">2.4.14.</text:span> Bewakingsapparatuur</text:p>
                <text:p text:style-name="al">(vervallen)</text:p>
              </text:section>
              <text:section text:name="artikel_id1-3-2-2-2-14-17" text:style-name="artikel">
                <text:p text:style-name="artikel_kop_titel"><text:span text:style-name="artikel_kop_label">Artikel</text:span> <text:span text:style-name="artikel_kop_nr">2.4.15.</text:span> Nodeloos alarmeren</text:p>
                <text:p text:style-name="al">(vervallen)</text:p>
              </text:section>
              <text:section text:name="artikel_id1-3-2-2-2-14-18" text:style-name="artikel">
                <text:p text:style-name="artikel_kop_titel"><text:span text:style-name="artikel_kop_label">Artikel</text:span> <text:span text:style-name="artikel_kop_nr">2.4.16.</text:span> Alarminstallaties</text:p>
                <text:p text:style-name="al">(vervallen)</text:p>
              </text:section>
              <text:section text:name="artikel_id1-3-2-2-2-14-19" text:style-name="artikel">
                <text:p text:style-name="artikel_kop_titel"><text:span text:style-name="artikel_kop_label">Artikel</text:span> <text:span text:style-name="artikel_kop_nr">2.4.17.</text:span> Loslopende honden, verboden plaatsen, identificatie</text:p>
                <text:list text:style-name="id1-3-2-2-2-14-19-2">
                  <text:list-item text:style-override="id1-3-2-2-2-14-19-2">
                    <text:number>1.</text:number>
                    <text:p text:style-name="al">Het is de eigenaar of houder of hij die een hond onder zijn hoede heeft verboden, die hond te laten verblijven of te laten lopen:</text:p>
                    <text:list text:style-name="id1-3-2-2-2-14-19-2-3">
                      <text:list-item text:style-override="id1-3-2-2-2-14-19-2-3-1">
                        <text:number>a.</text:number>
                        <text:p text:style-name="al">binnen de vastgestelde bebouwde kom op de weg<text:note text:id="noot_id1-3-2-2-2-14-19-2-3-1-2-1" text:note-class="footnote"><text:note-citation text:label="1">1</text:note-citation><text:note-body><text:p text:style-name="noot.al"><text:span text:style-name="nadrukcur">het begrip “weg” is gedefinieerd in artikel 1.1. van de APV en de bebouwde kom is vastgesteld door de gemeenteraad in juni 2006.</text:span></text:p></text:note-body></text:note> en buiten de bebouwde kom binnen door het college aangewezen natuurgebieden, zonder dat die hond aangelijnd is;</text:p>
                        <text:p text:style-name="al">[zie bijlage uitvoeringsvoorschriften].</text:p>
                      </text:list-item>
                      <text:list-item text:style-override="id1-3-2-2-2-14-19-2-3-2">
                        <text:number>b.</text:number>
                        <text:p text:style-name="al">op een voor het publiek toegankelijke en kennelijk als zodanig ingerichte kinderspeelplaats, zandbak of speelveld of speelweide of op een andere door het college aangewezen plaats;</text:p>
                        <text:p text:style-name="al">[zie bijlage uitvoeringsvoorschriften].</text:p>
                      </text:list-item>
                      <text:list-item text:style-override="id1-3-2-2-2-14-19-2-3-3">
                        <text:number>c.</text:number>
                        <text:p text:style-name="al">op de weg zonder voorzien te zijn van een microchip die met een chipreader afleesbaar is dan wel van een halsband met daarop duidelijk vermeld de naam, het adres en de woonplaats van de eigenaar of houder; op de bij de halsband behorende riem dient eveneens de naam, het adres en de woonplaats van de eigenaar of houder te zijn vermeld.</text:p>
                      </text:list-item>
                    </text:list>
                  </text:list-item>
                  <text:list-item text:style-override="id1-3-2-2-2-14-19-3">
                    <text:number>2.</text:number>
                    <text:p text:style-name="al">Het college kan plaatsen aanwijzen waar het verbod, genoemd in het eerste lid onder a, niet geldt.</text:p>
                  </text:list-item>
                  <text:list-item text:style-override="id1-3-2-2-2-14-19-4">
                    <text:number>3.</text:number>
                    <text:p text:style-name="al">De verboden genoemd in het eerste lid onder a en b gelden niet voor zover de eigenaar of houder van een hond die zich vanwege zijn handicap door een geleidehond of sociale hulphond laat begeleiden</text:p>
                  </text:list-item>
                  <text:list-item text:style-override="id1-3-2-2-2-14-19-5">
                    <text:number>4.</text:number>
                    <text:p text:style-name="al">Het college kan ontheffing verlenen van het bepaalde in het eerste lid.</text:p>
                  </text:list-item>
                </text:list>
              </text:section>
              <text:section text:name="artikel_id1-3-2-2-2-14-20" text:style-name="artikel">
                <text:p text:style-name="artikel_kop_titel"><text:span text:style-name="artikel_kop_label">Artikel</text:span> <text:span text:style-name="artikel_kop_nr">2.4.18.</text:span> Verontreiniging door honden</text:p>
                <text:list text:style-name="id1-3-2-2-2-14-20-2">
                  <text:list-item text:style-override="id1-3-2-2-2-14-20-2">
                    <text:number>1.</text:number>
                    <text:p text:style-name="al">Het is de eigenaar of houder of hij die een hond onder zijn hoede heeft verboden, die hond op de openbare weg, op een voor het publiek toegankelijke plaats of op een andere door het college aangewezen plaats zich te laten ontdoen van uitwerpselen.</text:p>
                  </text:list-item>
                  <text:list-item text:style-override="id1-3-2-2-2-14-20-3">
                    <text:number>2.</text:number>
                    <text:p text:style-name="al">Het in het eerste lid van dit artikel genoemde verbod wordt opgeheven, indien de eigenaar of houder of hij die de hond onder zijn hoede heeft de uitwerpselen onmiddellijk verwijdert en in de daarvoor bestemde afvalbakken stopt of mee naar huis neemt.</text:p>
                  </text:list-item>
                </text:list>
              </text:section>
              <text:section text:name="artikel_id1-3-2-2-2-14-21" text:style-name="artikel">
                <text:p text:style-name="artikel_kop_titel"><text:span text:style-name="artikel_kop_label">Artikel</text:span> <text:span text:style-name="artikel_kop_nr">2.4.19.</text:span> Gevaarlijke honden</text:p>
                <text:list text:style-name="id1-3-2-2-2-14-21-2">
                  <text:list-item text:style-override="id1-3-2-2-2-14-21-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4-21-3">
                    <text:number>2.</text:number>
                    <text:p text:style-name="al">Een aanlijngebod houdt in dat de eigenaar of houder verplicht is de hond aangelijnd te houden met een lijn met een lengte, gemeten van hand tot halsband, van ten hoogste 1,50 meter.</text:p>
                  </text:list-item>
                  <text:list-item text:style-override="id1-3-2-2-2-14-21-4">
                    <text:number>3.</text:number>
                    <text:p text:style-name="al">Een muilkorfgebod houdt in dat de eigenaar of houder verplicht is de hond voorzien te houden van een muilkorf die:</text:p>
                    <text:list text:style-name="id1-3-2-2-2-14-21-4-3">
                      <text:list-item text:style-override="id1-3-2-2-2-14-21-4-3-1">
                        <text:number>a.</text:number>
                        <text:p text:style-name="al">vervaardigd is van stevige kunststof,</text:p>
                      </text:list-item>
                      <text:list-item text:style-override="id1-3-2-2-2-14-21-4-3-2">
                        <text:number>b.</text:number>
                        <text:p text:style-name="al">van stevig leer of van beide stoffen;</text:p>
                      </text:list-item>
                      <text:list-item text:style-override="id1-3-2-2-2-14-21-4-3-3">
                        <text:number>c.</text:number>
                        <text:p text:style-name="al">door middel van een stevige leren riem zodanig rond de hals is aangebracht dat verwijdering zonder toedoen van de mens niet mogelijk is; en zodanig is ingericht dat de hond niet kan bijten, dat de afgesloten ruimte binnen de korf een geringe opening van de bek toelaat en dat geen scherpe delen binnen de korf aanwezig zijn.</text:p>
                      </text:list-item>
                    </text:list>
                  </text:list-item>
                  <text:list-item text:style-override="id1-3-2-2-2-14-21-5">
                    <text:number>4.</text:number>
                    <text:p text:style-name="al">Onverminderd artikel 2.4.17, eerste lid, aanhef en onder c,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4-22" text:style-name="artikel">
                <text:p text:style-name="artikel_kop_titel"><text:span text:style-name="artikel_kop_label">Artikel</text:span> <text:span text:style-name="artikel_kop_nr">2.4.19a.</text:span> Gevaarlijke honden op eigen terrein</text:p>
                <text:list text:style-name="id1-3-2-2-2-14-22-2">
                  <text:list-item text:style-override="id1-3-2-2-2-14-22-2">
                    <text:number>1.</text:number>
                    <text:p text:style-name="al">Het is de eigenaar of houder van een hond verboden deze hond op zijn terrein zonder muilkorf te laten loslopen als de burgemeester [een aanlijngebod of een aanlijn- en muilkorfgebod heeft opgelegd als bedoeld in artikel 2.4.19, eerste lid OF heeft meegedeeld dat hij de hond gevaarlijk acht], dan wel als de hond is opgeleid voor bewakings-, opsporings- en verdedigingswerk.</text:p>
                  </text:list-item>
                  <text:list-item text:style-override="id1-3-2-2-2-14-22-3">
                    <text:number>2.</text:number>
                    <text:p text:style-name="al">Het in het eerste lid genoemde verbod geldt niet als:</text:p>
                    <text:list text:style-name="id1-3-2-2-2-14-22-3-3">
                      <text:list-item text:style-override="id1-3-2-2-2-14-22-3-3-1">
                        <text:number>a.</text:number>
                        <text:p text:style-name="al">op een vanaf de weg zichtbare plaats een naar het oordeel van de burgemeester duidelijk leesbaar waarschuwingsbord is aangebracht;</text:p>
                      </text:list-item>
                      <text:list-item text:style-override="id1-3-2-2-2-14-22-3-3-2">
                        <text:number>b.</text:number>
                        <text:p text:style-name="al">het mogelijk is een brievenbus te bereiken en aan te bellen zonder het terrein te betreden; en</text:p>
                      </text:list-item>
                      <text:list-item text:style-override="id1-3-2-2-2-14-22-3-3-3">
                        <text:number>c.</text:number>
                        <text:p text:style-name="al">het terrein voorzien is van een zodanig hoge en deugdelijke afrastering dat de hond niet zelfstandig buiten het terrein kan komen.</text:p>
                      </text:list-item>
                    </text:list>
                  </text:list-item>
                </text:list>
              </text:section>
              <text:section text:name="artikel_id1-3-2-2-2-14-23" text:style-name="artikel">
                <text:p text:style-name="artikel_kop_titel"><text:span text:style-name="artikel_kop_label">Artikel</text:span> <text:span text:style-name="artikel_kop_nr">2.4.20.</text:span> Houden van hinderlijke of schadelijke dieren</text:p>
                <text:list text:style-name="id1-3-2-2-2-14-23-2">
                  <text:list-item text:style-override="id1-3-2-2-2-14-23-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4-23-2-3">
                      <text:list-item text:style-override="id1-3-2-2-2-14-23-2-3-1">
                        <text:number>a.</text:number>
                        <text:p text:style-name="al">aanwezig te hebben;</text:p>
                      </text:list-item>
                      <text:list-item text:style-override="id1-3-2-2-2-14-23-2-3-2">
                        <text:number>b.</text:number>
                        <text:p text:style-name="al">aanwezig te hebben anders dan met inachtneming van de door het college in het aanwijzingsbesluit gestelde regels;</text:p>
                      </text:list-item>
                      <text:list-item text:style-override="id1-3-2-2-2-14-23-2-3-3">
                        <text:number>c.</text:number>
                        <text:p text:style-name="al">aanwezig te hebben in een groter aantal dan in die aanwijzing is aangegeven.</text:p>
                      </text:list-item>
                    </text:list>
                  </text:list-item>
                  <text:list-item text:style-override="id1-3-2-2-2-14-23-3">
                    <text:number>2.</text:number>
                    <text:p text:style-name="al">Het college kan de rechthebbende op een onroerende zaak gelegen binnen een plaats die krachtens het eerste lid is aangewezen, ontheffing verlenen van een of meer verboden bedoeld in het eerste lid.</text:p>
                  </text:list-item>
                </text:list>
              </text:section>
              <text:section text:name="artikel_id1-3-2-2-2-14-24" text:style-name="artikel">
                <text:p text:style-name="artikel_kop_titel"><text:span text:style-name="artikel_kop_label">Artikel</text:span> <text:span text:style-name="artikel_kop_nr">2.4.21.</text:span> Wilde dieren</text:p>
                <text:p text:style-name="al">(vervallen)</text:p>
              </text:section>
              <text:section text:name="artikel_id1-3-2-2-2-14-25" text:style-name="artikel">
                <text:p text:style-name="artikel_kop_titel"><text:span text:style-name="artikel_kop_label">Artikel</text:span> <text:span text:style-name="artikel_kop_nr">2.4.22.</text:span> Loslopend vee</text:p>
                <text:p text:style-name="al">(vervallen)</text:p>
              </text:section>
              <text:section text:name="artikel_id1-3-2-2-2-14-26" text:style-name="artikel">
                <text:p text:style-name="artikel_kop_titel"><text:span text:style-name="artikel_kop_label">Artikel</text:span> <text:span text:style-name="artikel_kop_nr">2.4.23.</text:span> Duiven</text:p>
                <text:p text:style-name="al">(vervallen)</text:p>
              </text:section>
              <text:section text:name="artikel_id1-3-2-2-2-14-27" text:style-name="artikel">
                <text:p text:style-name="artikel_kop_titel"><text:span text:style-name="artikel_kop_label">Artikel</text:span> <text:span text:style-name="artikel_kop_nr">2.4.24.</text:span> Bijen</text:p>
                <text:p text:style-name="al">(vervallen)</text:p>
              </text:section>
              <text:section text:name="artikel_id1-3-2-2-2-14-28" text:style-name="artikel">
                <text:p text:style-name="artikel_kop_titel"><text:span text:style-name="artikel_kop_label">Artikel</text:span> <text:span text:style-name="artikel_kop_nr">2.4.25.</text:span> Bedelarij</text:p>
                <text:p text:style-name="al">Het is verboden in door het college aangewezen gebieden op of aan de weg of in een voor het publiek toegankelijk gebouw te bedelen om geld of andere zaken.</text:p>
              </text:section>
              <text:section text:name="artikel_id1-3-2-2-2-14-29" text:style-name="artikel">
                <text:p text:style-name="artikel_kop_titel"><text:span text:style-name="artikel_kop_label">Artikel</text:span> <text:span text:style-name="artikel_kop_nr">2.4.26.</text:span> Handhaving bij diverse vormen van overlast</text:p>
                <text:list text:style-name="id1-3-2-2-2-14-29-2">
                  <text:list-item text:style-override="id1-3-2-2-2-14-29-2">
                    <text:number>1.</text:number>
                    <text:p text:style-name="al">In het belang van de openbare orde, het voorkomen of beperken van overlast, het voorkomen of beperken van aantasting van het woon- en leefklimaat, de veiligheid van personen en goederen, de verkeersvrijheid, of veiligheid en de gezondheid of zedelijkheid kan het college een gebied aanwijzen waarvoor door politieambtenaren aan een persoon, die zich bevindt op de weg of plaats binnen dit gebied, gedurende de uren daarbij genoemd, het bevel kan worden gegeven zich onmiddellijk in een bepaalde richting te verwijderen.</text:p>
                  </text:list-item>
                  <text:list-item text:style-override="id1-3-2-2-2-14-29-3">
                    <text:number>2.</text:number>
                    <text:p text:style-name="al">Met het oog op de in het eerste lid genoemde belangen kan:</text:p>
                    <text:list text:style-name="id1-3-2-2-2-14-29-3-3">
                      <text:list-item text:style-override="id1-3-2-2-2-14-29-3-3-1">
                        <text:number>a.</text:number>
                        <text:p text:style-name="al">de burgemeester aan de persoon aan wie tenminste een maal een bevel is gegeven als bedoeld in het eerste lid, een verbod opleggen om zich gedurende een in dat verbod genoemd tijdvak van ten hoogste veertien dagen, anders dan in een openbaar middel van vervoer, te bevinden op de weg of plaats, die deel uitmaakt van een door het college aangewezen gebied als bedoeld in het eerste lid, gedurende de tijden daarin genoemd;</text:p>
                      </text:list-item>
                      <text:list-item text:style-override="id1-3-2-2-2-14-29-3-3-2">
                        <text:number>b.</text:number>
                        <text:p text:style-name="al">de burgemeester aan de persoon aan wie eerder een verbod als bedoeld onder a is opgelegd een verbod opleggen om zich gedurende een in dat verbod genoemd tijdvak van ten hoogste zes maanden, anders dan in een openbaar middel van vervoer, te bevinden op de weg of plaats, die deel uitmaakt van een door het college aangewezen gebied als bedoeld in het eerste lid, gedurende de uren daarin genoemd.</text:p>
                      </text:list-item>
                    </text:list>
                  </text:list-item>
                  <text:list-item text:style-override="id1-3-2-2-2-14-29-4">
                    <text:number>3.</text:number>
                    <text:p text:style-name="al">De burgemeester beperkt het in het tweede lid, onder a en b genoemde verbod of de daarin genoemde termijnen indien dat in verband met de persoonlijke omstandigheden van betrokkene noodzakelijk is.</text:p>
                  </text:list-item>
                  <text:list-item text:style-override="id1-3-2-2-2-14-29-5">
                    <text:number>4.</text:number>
                    <text:p text:style-name="al">Het is verboden zich te gedragen in strijd met een door de burgemeester opgelegd verbod als bedoeld in het tweede lid, onder a en b.</text:p>
                  </text:list-item>
                </text:list>
              </text:section>
              <text:section text:name="artikel_id1-3-2-2-2-14-30" text:style-name="artikel">
                <text:p text:style-name="artikel_kop_titel"><text:span text:style-name="artikel_kop_label">Artikel</text:span> <text:span text:style-name="artikel_kop_nr">2.4.27.</text:span> Verbod op zichtbare uitingen van verboden organisaties</text:p>
                <text:list text:style-name="id1-3-2-2-2-14-30-2">
                  <text:list-item text:style-override="id1-3-2-2-2-14-30-2">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4-30-3">
                    <text:number>2.</text:number>
                    <text:p text:style-name="al">Het verbod geldt niet voor zover in het daarin geregelde onderwerp wordt voorzien door het Wetboek van Strafrecht.</text:p>
                  </text:list-item>
                </text:list>
              </text:section>
              <text:section text:name="artikel_id1-3-2-2-2-14-31" text:style-name="artikel">
                <text:p text:style-name="artikel_kop_titel"><text:span text:style-name="artikel_kop_label">Artikel</text:span> <text:span text:style-name="artikel_kop_nr">2.4.28.</text:span> (Slaap)verblijf op de weg, in voertuigen en in kampeermiddelen</text:p>
                <text:p text:style-name="al">Het is verboden op de weg, al dan niet in een motorvoertuig, te slapen, dan wel op of aan de weg een voertuig, woonwagen, tent, caravan of een soortgelijk of ander onderkomen te plaatsen met het kennelijke doel dit als slaapplaats te gebruiken of daarin te overnachten dan wel gelegenheid daartoe te bieden.</text:p>
                <text:p text:style-name="al"/>
              </text:section>
            </text:section>
            <text:section text:name="paragraaf_id1-3-2-2-2-15" text:style-name="paragraaf">
              <text:p text:style-name="paragraaf_kop"><text:span text:style-name="label">AFDELING</text:span> <text:span text:style-name="nr">5.</text:span> BEPALINGEN TER BESTRIJDING VAN HELING VAN GOEDEREN</text:p>
              <text:section text:name="artikel_id1-3-2-2-2-15-2" text:style-name="artikel">
                <text:p text:style-name="artikel_kop_titel"><text:span text:style-name="artikel_kop_label">Artikel</text:span> <text:span text:style-name="artikel_kop_nr">2.5.1.</text:span> Begripsomschrijvingen</text:p>
                <text:p text:style-name="al">In deze afdeling wordt verstaan onder:</text:p>
                <text:p text:style-name="al">Handelaar: de handelaar als bedoeld in artikel 1 van de algemene maatregel van bestuur op grond van artikel 437, eerste lid, van het Wetboek van Strafrecht.</text:p>
              </text:section>
              <text:section text:name="artikel_id1-3-2-2-2-15-3" text:style-name="artikel">
                <text:p text:style-name="artikel_kop_titel"><text:span text:style-name="artikel_kop_label">Artikel</text:span> <text:span text:style-name="artikel_kop_nr">2.5.2.</text:span> Verplichtingen met betrekking tot het verkoopregister</text:p>
                <text:list text:style-name="id1-3-2-2-2-15-3-2">
                  <text:list-item text:style-override="id1-3-2-2-2-15-3-2">
                    <text:number>1.</text:number>
                    <text:p text:style-name="al">De handelaar is verplicht aantekening te houden van alle gebruikte of ongeregelde goederen die hij verkoopt of op andere wijze overdraagt, in een doorlopend en een door of namens de burgemeester gewaarmerkt register, of het register zoals bedoeld in het vastgestelde “aanwijzingsbesluit digitaal in- en verkoopregister handelaren in tweedehands goederen”. Daarin vermeldt hij onverwijld:</text:p>
                    <text:list text:style-name="id1-3-2-2-2-15-3-2-3">
                      <text:list-item text:style-override="id1-3-2-2-2-15-3-2-3-1">
                        <text:number>a.</text:number>
                        <text:p text:style-name="al">het volgnummer van de aantekening met betrekking tot het goed;</text:p>
                      </text:list-item>
                      <text:list-item text:style-override="id1-3-2-2-2-15-3-2-3-2">
                        <text:number>b.</text:number>
                        <text:p text:style-name="al">de datum van verkoop of overdracht van het goed;</text:p>
                      </text:list-item>
                      <text:list-item text:style-override="id1-3-2-2-2-15-3-2-3-3">
                        <text:number>c.</text:number>
                        <text:p text:style-name="al">een omschrijving van het goed, daaronder begrepen – voor zover dat mogelijk is – soort, merk en nummer van het goed;</text:p>
                      </text:list-item>
                      <text:list-item text:style-override="id1-3-2-2-2-15-3-2-3-4">
                        <text:number>d.</text:number>
                        <text:p text:style-name="al">de verkoopprijs of andere voorwaarden voor overdracht van het goed;</text:p>
                      </text:list-item>
                      <text:list-item text:style-override="id1-3-2-2-2-15-3-2-3-5">
                        <text:number>e.</text:number>
                        <text:p text:style-name="al">de naam en het adres van degene die het goed heeft verkregen.</text:p>
                      </text:list-item>
                      <text:list-item text:style-override="id1-3-2-2-2-15-3-2-3-6">
                        <text:number>f.</text:number>
                        <text:p text:style-name="al">Legitimatiebewijs van de verkoper.</text:p>
                      </text:list-item>
                    </text:list>
                  </text:list-item>
                  <text:list-item text:style-override="id1-3-2-2-2-15-3-3">
                    <text:number>2.</text:number>
                    <text:p text:style-name="al">De burgemeester is bevoegd vrijstelling te verlenen van deze verplichting.</text:p>
                  </text:list-item>
                </text:list>
              </text:section>
              <text:section text:name="artikel_id1-3-2-2-2-15-4" text:style-name="artikel">
                <text:p text:style-name="artikel_kop_titel"><text:span text:style-name="artikel_kop_label">Artikel</text:span> <text:span text:style-name="artikel_kop_nr">2.5.3.</text:span> Voorschriften als bedoeld in artikel 437 ter, eerste lid, van het Wetboek van Strafrecht</text:p>
                <text:p text:style-name="al">De handelaar of een voor hem handelend persoon is verplicht:</text:p>
                <text:list text:style-name="id1-3-2-2-2-15-4-3">
                  <text:list-item text:style-override="id1-3-2-2-2-15-4-3-1">
                    <text:number>a.</text:number>
                    <text:p text:style-name="al">de burgemeester binnen drie dagen schriftelijk in kennis te stellen:</text:p>
                    <text:list text:style-name="id1-3-2-2-2-15-4-3-1-3">
                      <text:list-item text:style-override="id1-3-2-2-2-15-4-3-1-3-1">
                        <text:number>1.</text:number>
                        <text:p text:style-name="al">dat hij het beroep van handelaar uitoefent met vermelding van zijn woonadres en het adres van de bij zijn onderneming behorende vestiging;</text:p>
                      </text:list-item>
                      <text:list-item text:style-override="id1-3-2-2-2-15-4-3-1-3-2">
                        <text:number>2.</text:number>
                        <text:p text:style-name="al">van een verandering van de onder a, sub 1, bedoelde adressen;</text:p>
                      </text:list-item>
                      <text:list-item text:style-override="id1-3-2-2-2-15-4-3-1-3-3">
                        <text:number>3.</text:number>
                        <text:p text:style-name="al">dat hij het beroep van handelaar niet langer uitoefent;</text:p>
                      </text:list-item>
                      <text:list-item text:style-override="id1-3-2-2-2-15-4-3-1-3-4">
                        <text:number>4.</text:number>
                        <text:p text:style-name="al">dat hij enig goed kan verkrijgen dat redelijkerwijs van een misdrijf afkomstig is of voor de rechthebbende verloren is gegaan;</text:p>
                      </text:list-item>
                    </text:list>
                  </text:list-item>
                  <text:list-item text:style-override="id1-3-2-2-2-15-4-3-2">
                    <text:number>b.</text:number>
                    <text:p text:style-name="al">de burgemeester op eerste aanvraag zijn administratie of register ter inzage te geven;</text:p>
                  </text:list-item>
                  <text:list-item text:style-override="id1-3-2-2-2-15-4-3-3">
                    <text:number>c.</text:number>
                    <text:p text:style-name="al">aan de hoofdingang van elke vestiging een kenteken te hebben waarop zijn naam en de aard van de onderneming duidelijk zichtbaar zijn;</text:p>
                  </text:list-item>
                  <text:list-item text:style-override="id1-3-2-2-2-15-4-3-4">
                    <text:number>d.</text:number>
                    <text:p text:style-name="al">een door opkoop verkregen goed gedurende de eerste vijf werkdagen in bewaring te houden in de staat waarin het goed verkregen is.</text:p>
                  </text:list-item>
                </text:list>
              </text:section>
              <text:section text:name="artikel_id1-3-2-2-2-15-5" text:style-name="artikel">
                <text:p text:style-name="artikel_kop_titel"><text:span text:style-name="artikel_kop_label">Artikel</text:span> <text:span text:style-name="artikel_kop_nr">2.5.4.</text:span> Vervreemding van door opkoop verkregen goederen</text:p>
                <text:p text:style-name="al">Het is de handelaar of een voor hem handelend persoon verboden enig door opkoop verkregen goed gedurende de eerste vijf dagen dat het onder zijn berusting is, over te dragen of daarin enige wijziging aan te brengen tenzij deze wijziging van geen invloed is op de herkenbaarheid van het goed.</text:p>
              </text:section>
              <text:section text:name="artikel_id1-3-2-2-2-15-6" text:style-name="artikel">
                <text:p text:style-name="artikel_kop_titel"><text:span text:style-name="artikel_kop_label">Artikel</text:span> <text:span text:style-name="artikel_kop_nr">2.5.5.</text:span> Handel in horecabedrijf</text:p>
                <text:p text:style-name="al">(vervallen)</text:p>
                <text:p text:style-name="al"/>
              </text:section>
            </text:section>
            <text:section text:name="paragraaf_id1-3-2-2-2-16" text:style-name="paragraaf">
              <text:p text:style-name="paragraaf_kop"><text:span text:style-name="label">AFDELING</text:span> <text:span text:style-name="nr">6.</text:span> VUURWERK</text:p>
              <text:section text:name="artikel_id1-3-2-2-2-16-2" text:style-name="artikel">
                <text:p text:style-name="artikel_kop_titel"><text:span text:style-name="artikel_kop_label">Artikel</text:span> <text:span text:style-name="artikel_kop_nr">2.6.1.</text:span> Begripsomschrijving</text:p>
                <text:p text:style-name="al">(vervallen)</text:p>
              </text:section>
              <text:section text:name="artikel_id1-3-2-2-2-16-3" text:style-name="artikel">
                <text:p text:style-name="artikel_kop_titel"><text:span text:style-name="artikel_kop_label">Artikel</text:span> <text:span text:style-name="artikel_kop_nr">2.6.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een vergunning van het college.</text:p>
              </text:section>
              <text:section text:name="artikel_id1-3-2-2-2-16-4" text:style-name="artikel">
                <text:p text:style-name="artikel_kop_titel"><text:span text:style-name="artikel_kop_label">Artikel</text:span> <text:span text:style-name="artikel_kop_nr">2.6.3.</text:span> Bezigen van consumentenvuurwerk tijdens de jaarwisseling</text:p>
                <text:list text:style-name="id1-3-2-2-2-16-4-2">
                  <text:list-item text:style-override="id1-3-2-2-2-16-4-2">
                    <text:number>1.</text:number>
                    <text:p text:style-name="al">Het is verboden consumentenvuurwerk te gebruiken op een door het college - in het belang van de voorkoming van gevaar, schade of overlast - aangewezen plaats.</text:p>
                  </text:list-item>
                  <text:list-item text:style-override="id1-3-2-2-2-16-4-3">
                    <text:number>2.</text:number>
                    <text:p text:style-name="al">Het is verboden consumentenvuurwerk op een openbare plaats te gebruiken als dat gevaar, schade of overlast kan veroorzaken.</text:p>
                  </text:list-item>
                  <text:list-item text:style-override="id1-3-2-2-2-16-4-4">
                    <text:number>3.</text:number>
                    <text:p text:style-name="al">De verboden bedoeld in het eerste en tweede lid zijn niet van toepassing op situaties waarin wordt voorzien door artikel 429, aanhef en onder 1, van het Wetboek van Strafrecht.</text:p>
                    <text:p text:style-name="al"/>
                  </text:list-item>
                </text:list>
              </text:section>
            </text:section>
            <text:section text:name="paragraaf_id1-3-2-2-2-17" text:style-name="paragraaf">
              <text:p text:style-name="paragraaf_kop"><text:span text:style-name="label">AFDELING</text:span> <text:span text:style-name="nr">7.</text:span> DRUGSOVERLAST</text:p>
              <text:section text:name="artikel_id1-3-2-2-2-17-2" text:style-name="artikel">
                <text:p text:style-name="artikel_kop_titel"><text:span text:style-name="artikel_kop_label">Artikel</text:span> <text:span text:style-name="artikel_kop_nr">2.7.1.</text:span> Drugshandel op straat</text:p>
                <text:p text:style-name="al">Onverminderd het bepaalde in de Opiumwet is het verboden op of aan de weg met de daaraan gelegen portieken, galerijen, arcaden of nissen post te vatten of zich daar heen en weer te bewegen en zich op of aan wegen in of op een voertuig te bevinden of daarmee heen en weer of rond te rijden, met het kennelijke doel om middelen als bedoeld in de artikelen 2 en 3 van de Opiumwet, of daarop gelijkende waar, al dan niet tegen betaling af te leveren, aan te bieden of te verwerven, daarbij behulpzaam te zijn of daarin te bemiddelen.</text:p>
              </text:section>
              <text:section text:name="artikel_id1-3-2-2-2-17-3" text:style-name="artikel">
                <text:p text:style-name="artikel_kop_titel"><text:span text:style-name="artikel_kop_label">Artikel</text:span> <text:span text:style-name="artikel_kop_nr">2.7.2.</text:span> Openlijk drugsgebruik</text:p>
                <text:p text:style-name="al">Het is verboden op of aan de weg, op een voor publiek toegankelijke plaats of in een voor publiek toegankelijk gebouw, middelen als bedoeld in de artikelen 2 en 3 van de Opiumwet te gebruiken, toe te dienen, dan wel voorbereidingen daartoe te verrichten of ten behoeve van dat gebruik voorwerpen en/of stoffen voorhanden te hebben.</text:p>
                <text:p text:style-name="al"/>
              </text:section>
            </text:section>
            <text:section text:name="paragraaf_id1-3-2-2-2-18" text:style-name="paragraaf">
              <text:p text:style-name="paragraaf_kop"><text:span text:style-name="label">AFDELING</text:span> <text:span text:style-name="nr">8.</text:span> BESTUURLIJKE OPHOUDING</text:p>
              <text:section text:name="artikel_id1-3-2-2-2-18-2" text:style-name="artikel">
                <text:p text:style-name="artikel_kop_titel"><text:span text:style-name="artikel_kop_label">Artikel</text:span> <text:span text:style-name="artikel_kop_nr">2.8.1.</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de artikelen, 2.1.1.1, 2.1.5.1, 2.1.6.4, 2.1.6.7, 2.1.6.7a, 2.1.6.9, 2.4.7, 2.4.7a, 2.4.8, 2.4.9 of 2.4.10 van deze verordening niet nakomen.</text:p>
                <text:p text:style-name="al"/>
              </text:section>
            </text:section>
            <text:section text:name="paragraaf_id1-3-2-2-2-19" text:style-name="paragraaf">
              <text:p text:style-name="paragraaf_kop"><text:span text:style-name="label">AFDELING</text:span> <text:span text:style-name="nr">9.</text:span> VEILIGHEIDSRISICOGEBIED</text:p>
              <text:section text:name="artikel_id1-3-2-2-2-19-2" text:style-name="artikel">
                <text:p text:style-name="artikel_kop_titel"><text:span text:style-name="artikel_kop_label">Artikel</text:span> <text:span text:style-name="artikel_kop_nr">2.9.1.</text:span> Veiligheidsrisicogebied</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e daarbij behorende erven, aanwijzen als veiligheidsrisicogebied.</text:p>
                <text:p text:style-name="al"/>
              </text:section>
            </text:section>
            <text:section text:name="paragraaf_id1-3-2-2-2-20" text:style-name="paragraaf">
              <text:p text:style-name="paragraaf_kop"><text:span text:style-name="label">AFDELING</text:span> <text:span text:style-name="nr">10.</text:span> CAMERATOEZICHT OP OPENBARE PLAATSEN</text:p>
              <text:section text:name="artikel_id1-3-2-2-2-20-2" text:style-name="artikel">
                <text:p text:style-name="artikel_kop_titel"><text:span text:style-name="artikel_kop_label">Artikel</text:span> <text:span text:style-name="artikel_kop_nr">2.10.1.</text:span> Cameratoezicht op openbare plaatsen</text:p>
                <text:list text:style-name="id1-3-2-2-2-20-2-2">
                  <text:list-item text:style-override="id1-3-2-2-2-20-2-2">
                    <text:number>1.</text:number>
                    <text:p text:style-name="al">De burgemeester kan overeenkomstig artikel 151c van de Gemeentewet besluiten tot plaatsing van camera’s voor een bepaalde duur ten behoeve van het toezicht op een openbare plaats.</text:p>
                  </text:list-item>
                  <text:list-item text:style-override="id1-3-2-2-2-20-2-3">
                    <text:number>2.</text:number>
                    <text:p text:style-name="al">De burgemeester heeft de bevoegdheid als bedoeld in het eerste lid eveneens ten aanzien van andere voor iedereen toegankelijke plaatsen.</text:p>
                    <text:p text:style-name="al"/>
                  </text:list-item>
                </text:list>
              </text:section>
            </text:section>
            <text:section text:name="paragraaf_id1-3-2-2-2-21" text:style-name="paragraaf">
              <text:p text:style-name="paragraaf_kop"><text:span text:style-name="label">AFDELING</text:span> <text:span text:style-name="nr">11.</text:span> BIJZONDERE BEPALINGEN OVER HORECABEDRIJVEN ALS BEDOELD IN DE DRANK- EN HORECAWET</text:p>
              <text:section text:name="artikel_id1-3-2-2-2-21-2" text:style-name="artikel">
                <text:p text:style-name="artikel_kop_titel"><text:span text:style-name="artikel_kop_label">Artikel</text:span> <text:span text:style-name="artikel_kop_nr">2.11.1.</text:span> Begripsbepaling</text:p>
                <text:list text:style-name="id1-3-2-2-2-21-2-2">
                  <text:list-item text:style-override="id1-3-2-2-2-21-2-2-1">
                    <text:number>a.</text:number>
                    <text:p text:style-name="al">
                    <text:span text:style-name="nadrukvet">Para commercieel rechtspersoon</text:span>
                  </text:p>
                    <text:p text:style-name="al">Een rechtspersoon niet zijnde een naamloze vennootschap of besloten vennootschap met beperkte aansprakelijkheid, die in het kader van activiteiten van recreatieve, sportieve, sociaal-culturele, educatieve, levensbeschouwelijke of godsdienstige aard een horecabedrijf in eigen beheer exploiteert.</text:p>
                  </text:list-item>
                  <text:list-item text:style-override="id1-3-2-2-2-21-2-2-2">
                    <text:number>b.</text:number>
                    <text:p text:style-name="al">
                    <text:span text:style-name="nadrukvet">Drank- en Horecawet</text:span>
                  </text:p>
                    <text:p text:style-name="al">Drank- en Horecawet, zoals gewijzigd op 1 juli 2012, met het oog op de terugdringing van het alcoholgebruik onder met name jongeren, de voorkoming van alcohol gerelateerde verstoring van de openbare orde, alsmede ter reductie van de administratieve lasten.</text:p>
                  </text:list-item>
                  <text:list-item text:style-override="id1-3-2-2-2-21-2-2-3">
                    <text:number>c.</text:number>
                    <text:p text:style-name="al">
                    <text:span text:style-name="nadrukvet">Horecabedrijf</text:span>
                  </text:p>
                    <text:p text:style-name="al">De activiteit in ieder geval bestaande uit het bedrijfsmatig of anders dan om niet verstrekken van alcoholhoudende drank voor gebruik ter plaatse.</text:p>
                  </text:list-item>
                  <text:list-item text:style-override="id1-3-2-2-2-21-2-2-4">
                    <text:number>d.</text:number>
                    <text:p text:style-name="al">
                    <text:span text:style-name="nadrukvet">Vergunning</text:span>
                  </text:p>
                    <text:p text:style-name="al">De vergunning als bedoeld in artikel 3 van de Drank- en Horecawet.</text:p>
                  </text:list-item>
                  <text:list-item text:style-override="id1-3-2-2-2-21-2-2-5">
                    <text:number>e.</text:number>
                    <text:p text:style-name="al">
                    <text:span text:style-name="nadrukvet">Sterk alcoholhoudende drank</text:span>
                  </text:p>
                    <text:p text:style-name="al">Drank die bij een temperatuur van twintig graden Celsius voor vijftien of meer volumeprocenten uit alcohol bestaat, met uitzondering van wijn (artikel 1 Drank- en Horecawet).</text:p>
                  </text:list-item>
                  <text:list-item text:style-override="id1-3-2-2-2-21-2-2-6">
                    <text:number>f.</text:number>
                    <text:p text:style-name="al">
                    <text:span text:style-name="nadrukvet">Zwak alcoholhoudende drank</text:span>
                  </text:p>
                    <text:p text:style-name="al">Drank die bij een temperatuur van twintig graden Celsius voor meer dan een half volumeprocent tot een maximum van vijftien volumeprocenten, uit alcohol bestaat, inclusief wijn.</text:p>
                  </text:list-item>
                  <text:list-item text:style-override="id1-3-2-2-2-21-2-2-7">
                    <text:number>g.</text:number>
                    <text:p text:style-name="al">
                    <text:span text:style-name="nadrukvet">Activiteiten waarvoor ontheffing moet worden aangevraagd</text:span>
                  </text:p>
                    <text:p text:style-name="al">Activiteiten die onlosmakelijk zijn verbonden met de statutaire doelstelling, maar niet zijn genoemd in de statuten van de para commerciële rechtspersoon.</text:p>
                  </text:list-item>
                  <text:list-item text:style-override="id1-3-2-2-2-21-2-2-8">
                    <text:number>h.</text:number>
                    <text:p text:style-name="al">
                    <text:span text:style-name="nadrukvet">Bijeenkomsten van persoonlijke aard</text:span>
                  </text:p>
                    <text:p text:style-name="al">Bijeenkomsten met een veelal feestelijk karakter, waarbij alcoholhoudende drank wordt genuttigd, die geen direct verband houden met de doelstelling van de para commerciële rechtspersonen, zoals bruiloften, feesten, partijen, recepties, jubilea, verjaardagen, bedrijfsfeesten, koffietafels, condoleancebijeenkomsten en dergelijke.Voor zover niet anders is bepaald, is artikel 1 van de Drank- en Horecawet van overeenkomstige toepassing op de niet op die wet steunende bepalingen van deze verordening.</text:p>
                  </text:list-item>
                  <text:list-item text:style-override="id1-3-2-2-2-21-2-2-9">
                    <text:number>i.</text:number>
                    <text:p text:style-name="al">
                    <text:span text:style-name="nadrukvet">Feestdagen</text:span>
                  </text:p>
                    <text:p text:style-name="al">Feestdagen: Nieuwjaarsdag, Goede Vrijdag, tweede Paasdag, Koningsdag, Bevrijdingsdag, Hemelvaartsdag, tweede Pinksterdag, eerste Kerstdag, tweede Kerstdag.</text:p>
                  </text:list-item>
                </text:list>
              </text:section>
              <text:section text:name="artikel_id1-3-2-2-2-21-3" text:style-name="artikel">
                <text:p text:style-name="artikel_kop_titel"><text:span text:style-name="artikel_kop_label">Artikel</text:span> <text:span text:style-name="artikel_kop_nr">2.11.2.</text:span> Openingstijden van kantines van sportverenigingen</text:p>
                <text:list text:style-name="id1-3-2-2-2-21-3-2">
                  <text:list-item text:style-override="id1-3-2-2-2-21-3-2-1">
                    <text:number>a.</text:number>
                    <text:p text:style-name="al">voor kantines van sportverenigingen gelden de volgende openingstijden:</text:p>
                    <text:p text:style-name="al">1 uur voor aanvang van de eerste activiteit, maar altijd vanaf 11.00 uur tot 24.00 uur</text:p>
                  </text:list-item>
                  <text:list-item text:style-override="id1-3-2-2-2-21-3-2-2">
                    <text:number>b.</text:number>
                    <text:p text:style-name="al">voor kantines van hengelsportverenigingen gelden de volgende openingstijden:</text:p>
                    <text:p text:style-name="al">elke dag van de week m.u.v. de vrijdag vanaf 10.00 uur, maar niet later dan 21.00 uur.</text:p>
                    <text:p text:style-name="al">de openingstijden voor de vrijdag vanaf 10.00 uur tot 23.00 uur</text:p>
                  </text:list-item>
                </text:list>
              </text:section>
              <text:section text:name="artikel_id1-3-2-2-2-21-4" text:style-name="artikel">
                <text:p text:style-name="artikel_kop_titel"><text:span text:style-name="artikel_kop_label">Artikel</text:span> <text:span text:style-name="artikel_kop_nr">2.11.3.</text:span> Schenktijden en schenkregels kantines</text:p>
                <text:list text:style-name="id1-3-2-2-2-21-4-2">
                  <text:list-item text:style-override="id1-3-2-2-2-21-4-2-1">
                    <text:number>a)</text:number>
                    <text:p text:style-name="al">Kantines van sportverenigingen verstrekken alcoholhoudende drank uitsluitend op de volgende tijdstippen:</text:p>
                    <text:p text:style-name="al">Maandag tot en met vrijdag van 13.00 uur tot 24.00 uur</text:p>
                    <text:p text:style-name="al">Zaterdag en Zondag van 11.00 uur tot 24.00 uur</text:p>
                  </text:list-item>
                  <text:list-item text:style-override="id1-3-2-2-2-21-4-2-2">
                    <text:number>b)</text:number>
                    <text:p text:style-name="al">Voor de hengelsportverenigingen geldt op alle dagen een schenktijd van 10.00 uur tot 21.00 uur, met uitzondering van de vrijdag, dan is de eindtijd voor het schenken bepaald op 23.00 uur;</text:p>
                  </text:list-item>
                  <text:list-item text:style-override="id1-3-2-2-2-21-4-2-3">
                    <text:number>c)</text:number>
                    <text:p text:style-name="al">Op erkende feestdagen (Nieuwjaarsdag, Goede Vrijdag, tweede Paasdag, Koningsdag, Bevrijdingsdag, Hemelvaartsdag, tweede Pinksterdag, eerste Kerstdag, tweede Kerstdag) gelden de schenktijden , zoals vastgesteld voor de zaterdag en zondag.</text:p>
                  </text:list-item>
                  <text:list-item text:style-override="id1-3-2-2-2-21-4-2-4">
                    <text:number>d)</text:number>
                    <text:p text:style-name="al">Het is verboden sterk alcoholhoudende drank te verstrekken.</text:p>
                  </text:list-item>
                </text:list>
              </text:section>
              <text:section text:name="artikel_id1-3-2-2-2-21-5" text:style-name="artikel">
                <text:p text:style-name="artikel_kop_titel"><text:span text:style-name="artikel_kop_label">Artikel</text:span> <text:span text:style-name="artikel_kop_nr">2.11.4.</text:span> Feestdagen</text:p>
                <text:p text:style-name="al">Op feestdagen gelden de openingstijden en schenktijden zoals deze zijn vastgesteld voor de zondag.</text:p>
              </text:section>
              <text:section text:name="artikel_id1-3-2-2-2-21-6" text:style-name="artikel">
                <text:p text:style-name="artikel_kop_titel"><text:span text:style-name="artikel_kop_label">Artikel</text:span> <text:span text:style-name="artikel_kop_nr">2.11.5.</text:span> Bijeenkomsten bij kantines van sportverenigingen, niet behorende bij de uitoefening van de hoofdfunctie</text:p>
                <text:list text:style-name="id1-3-2-2-2-21-6-2">
                  <text:list-item text:style-override="id1-3-2-2-2-21-6-2-1">
                    <text:number>a.</text:number>
                    <text:p text:style-name="al">Gelet op de bijzondere doelstelling van een sportvereniging zal geen ontheffing als bedoeld in artikel 4, lid 4, van de Drank- en Horecawet worden verleend, met uitzondering van de in lid b genoemde activiteiten.</text:p>
                  </text:list-item>
                  <text:list-item text:style-override="id1-3-2-2-2-21-6-2-2">
                    <text:number>b.</text:number>
                    <text:p text:style-name="al">Voor de in artikel 2.11.1.g genoemde activiteiten geldt een maximum van 12 per kalenderjaar.</text:p>
                  </text:list-item>
                  <text:list-item text:style-override="id1-3-2-2-2-21-6-2-3">
                    <text:number>c.</text:number>
                    <text:p text:style-name="al">Bijeenkomsten zoals genoemd in artikel 2.11.1.h zijn niet toegestaan.</text:p>
                  </text:list-item>
                </text:list>
              </text:section>
              <text:section text:name="artikel_id1-3-2-2-2-21-7" text:style-name="artikel">
                <text:p text:style-name="artikel_kop_titel"><text:span text:style-name="artikel_kop_label">Artikel</text:span> <text:span text:style-name="artikel_kop_nr">2.11.6.</text:span> Procedure ter verkrijging van een ontheffing</text:p>
                <text:list text:style-name="id1-3-2-2-2-21-7-2">
                  <text:list-item text:style-override="id1-3-2-2-2-21-7-2">
                    <text:number>1.</text:number>
                    <text:p text:style-name="al">De rechtspersoon die één van de onder artikel 2.11.1g genoemde activiteiten wil organiseren, dient hiervoor een aanvraag in bij het college van Meerssen.</text:p>
                  </text:list-item>
                  <text:list-item text:style-override="id1-3-2-2-2-21-7-3">
                    <text:number>2.</text:number>
                    <text:p text:style-name="al">Deze aanvraag dient – behoudens bij een (periode)kampioenschap – tenminste vier weken voorafgaand aan de datum van de te organiseren activiteit te worden ingediend.</text:p>
                  </text:list-item>
                  <text:list-item text:style-override="id1-3-2-2-2-21-7-4">
                    <text:number>3.</text:number>
                    <text:p text:style-name="al">De ontheffing houdt in ieder geval de verbindende voorwaarden in aangaande:</text:p>
                    <text:list text:style-name="id1-3-2-2-2-21-7-4-3">
                      <text:list-item text:style-override="id1-3-2-2-2-21-7-4-3-1">
                        <text:number>a.</text:number>
                        <text:p text:style-name="al">openingstijd van de sportkantine rekening houdend met de aanvang van de activiteit;</text:p>
                      </text:list-item>
                      <text:list-item text:style-override="id1-3-2-2-2-21-7-4-3-2">
                        <text:number>b.</text:number>
                        <text:p text:style-name="al">sluitingstijd rekening houdende met de dag van de week waarop de activiteit plaatsvindt en de aard van de activiteit.</text:p>
                      </text:list-item>
                    </text:list>
                  </text:list-item>
                </text:list>
              </text:section>
              <text:section text:name="artikel_id1-3-2-2-2-21-8" text:style-name="artikel">
                <text:p text:style-name="artikel_kop_titel"><text:span text:style-name="artikel_kop_label">Artikel</text:span> <text:span text:style-name="artikel_kop_nr">2.11.7.</text:span> Vervallen bepalingen</text:p>
                <text:p text:style-name="al">Met het van kracht worden van deze afdeling vervallen alle tot dat moment geldende (bepalingen in) nota’s, beleidsregels, verleende vergunningen en verordeningen, die enige regels omtrent paracommercie bevatten.</text:p>
                <text:p text:style-name="al"/>
              </text:section>
            </text:section>
            <text:section text:name="paragraaf_id1-3-2-2-2-22" text:style-name="paragraaf">
              <text:p text:style-name="paragraaf_kop"><text:span text:style-name="label">AFDELING</text:span> <text:span text:style-name="nr">12.</text:span> GEBIEDSONTZEGGINGEN</text:p>
              <text:section text:name="artikel_id1-3-2-2-2-22-2" text:style-name="artikel">
                <text:p text:style-name="artikel_kop_titel"><text:span text:style-name="artikel_kop_label">Artikel</text:span> <text:span text:style-name="artikel_kop_nr">2.12.1.</text:span> </text:p>
                <text:p text:style-name="al">De burgemeester kan - in het belang van de openbare orde, het voorkomen of beperken van overlast, het voorkomen of beperken van aantastingen van het woon- of leefklimaat, de veiligheid van personen of goederen, de gezondheid of de zedelijkheid - aan een persoon die strafbare feiten of openbare orde verstorende handelingen verrichten een bevel geven zich gedurende ten hoogste 24 uur niet in een of meer bepaalde delen van de gemeente op een openbare plaats op te houden.</text:p>
              </text:section>
              <text:section text:name="artikel_id1-3-2-2-2-22-3" text:style-name="artikel">
                <text:p text:style-name="artikel_kop_titel"><text:span text:style-name="artikel_kop_label">Artikel</text:span> <text:span text:style-name="artikel_kop_nr">2.12.2.</text:span> </text:p>
                <text:p text:style-name="al">Met het oog op de in artikel 2.12.1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section>
              <text:section text:name="artikel_id1-3-2-2-2-22-4" text:style-name="artikel">
                <text:p text:style-name="artikel_kop_titel"><text:span text:style-name="artikel_kop_label">Artikel</text:span> <text:span text:style-name="artikel_kop_nr">2.12.3.</text:span> </text:p>
                <text:p text:style-name="al">Een bevel o.g.v. artikel 2.12.2 kan slechts worden gegeven als de openbare orde verstorende handeling binnen zes maanden na het geven van een eerder bevel, gegeven o.g.v. het eerste of tweede lid, plaatsvindt.</text:p>
              </text:section>
              <text:section text:name="artikel_id1-3-2-2-2-22-5" text:style-name="artikel">
                <text:p text:style-name="artikel_kop_titel"><text:span text:style-name="artikel_kop_label">Artikel</text:span> <text:span text:style-name="artikel_kop_nr">2.12.4.</text:span> </text:p>
                <text:p text:style-name="al">De burgemeester beperkt de in artikel 2.12.1 of 2.12.2 gestelde bevelen, als hij dat in verband met de persoonlijke omstandigheden van betrokkene noodzakelijk oordeelt. De burgemeester kan op aanvraag tijdelijk ontheffing verlenen van een bevel.</text:p>
                <text:p text:style-name="al"/>
              </text:section>
            </text:section>
            <text:section text:name="paragraaf_id1-3-2-2-2-23" text:style-name="paragraaf">
              <text:p text:style-name="paragraaf_kop"><text:span text:style-name="label">AFDELING</text:span> <text:span text:style-name="nr">13.</text:span> WOONOVERLAST</text:p>
              <text:section text:name="artikel_id1-3-2-2-2-23-2" text:style-name="artikel">
                <text:p text:style-name="artikel_kop_titel"><text:span text:style-name="artikel_kop_label">Artikel</text:span> <text:span text:style-name="artikel_kop_nr">2.13.1.</text:span> Woonoverlast als bedoeld in artikel 151d Gemeentewet</text:p>
                <text:list text:style-name="id1-3-2-2-2-23-2-2">
                  <text:list-item text:style-override="id1-3-2-2-2-23-2-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23-2-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2-23-2-4">
                    <text:number>3.</text:number>
                    <text:p text:style-name="al">De last kan in ieder geval worden opgelegd bij ernstige en herhaaldelijke:</text:p>
                    <text:list text:style-name="id1-3-2-2-2-23-2-4-3">
                      <text:list-item text:style-override="id1-3-2-2-2-23-2-4-3-1">
                        <text:number>a.</text:number>
                        <text:p text:style-name="al">geluid- of geurhinder;</text:p>
                      </text:list-item>
                      <text:list-item text:style-override="id1-3-2-2-2-23-2-4-3-2">
                        <text:number>b.</text:number>
                        <text:p text:style-name="al">hinder van dieren;</text:p>
                      </text:list-item>
                      <text:list-item text:style-override="id1-3-2-2-2-23-2-4-3-3">
                        <text:number>c.</text:number>
                        <text:p text:style-name="al">hinder van bezoekers of personen die tijdelijk in een woning of op een erf aanwezig zijn;</text:p>
                      </text:list-item>
                      <text:list-item text:style-override="id1-3-2-2-2-23-2-4-3-4">
                        <text:number>d.</text:number>
                        <text:p text:style-name="al">overlast door vervuiling of verwaarlozing van een woning of een erf;</text:p>
                      </text:list-item>
                      <text:list-item text:style-override="id1-3-2-2-2-23-2-4-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1.</text:span> Begripsbepaling</text:p>
                <text:p text:style-name="al">In dit hoofdstuk wordt verstaan onder:</text:p>
                <text:list text:style-name="id1-3-2-2-3-2-2-3">
                  <text:list-item text:style-override="id1-3-2-2-3-2-2-3-1">
                    <text:number>-</text:number>
                    <text:p text:style-name="al">advertentie: elke commerciële uiting in een medium, die een seksbedrijf of een prostituee onder de aandacht van het publiek brengt;</text:p>
                  </text:list-item>
                  <text:list-item text:style-override="id1-3-2-2-3-2-2-3-2">
                    <text:number>-</text:number>
                    <text:p text:style-name="al">beheerder: de natuurlijke persoon die door de exploitant is aangesteld voor de feitelijke leiding van een seksbedrijf;</text:p>
                  </text:list-item>
                  <text:list-item text:style-override="id1-3-2-2-3-2-2-3-3">
                    <text:number>-</text:number>
                    <text:p text:style-name="al">bevoegd bestuursorgaan: het college of, voor zover het betreft voor het publiek openstaande gebouwen en de daarbij behorende erven als bedoeld in artikel 174 van de Gemeentewet, de burgemeester;</text:p>
                  </text:list-item>
                  <text:list-item text:style-override="id1-3-2-2-3-2-2-3-4">
                    <text:number>-</text:number>
                    <text:p text:style-name="al">escortbedrijf: de activiteit, bestaande uit het bedrijfsmatig gelegenheid geven tot prostitutie in de vorm van bemiddeling tussen klant en prostituee;</text:p>
                  </text:list-item>
                  <text:list-item text:style-override="id1-3-2-2-3-2-2-3-5">
                    <text:number>-</text:number>
                    <text:p text:style-name="al">exploitant: de natuurlijke persoon of bestuurder van een rechtspersoon of, indien van toepassing de vertegenwoordiging van die rechtspersoon bevoegde natuurlijke persoon, voor wiens rekening en risico een seksbedrijf wordt uitgeoefend;</text:p>
                  </text:list-item>
                  <text:list-item text:style-override="id1-3-2-2-3-2-2-3-6">
                    <text:number>-</text:number>
                    <text:p text:style-name="al">klant: degene die gebruik maakt van de door een exploitant van een prostitutiebedrijf of een prostituee aangeboden seksuele diensten;</text:p>
                  </text:list-item>
                  <text:list-item text:style-override="id1-3-2-2-3-2-2-3-7">
                    <text:number>-</text:number>
                    <text:p text:style-name="al">prostituee: degene die zich beschikbaar stelt tot het verrichten van seksuele handelingen met een ander tegen betaling;</text:p>
                  </text:list-item>
                  <text:list-item text:style-override="id1-3-2-2-3-2-2-3-8">
                    <text:number>-</text:number>
                    <text:p text:style-name="al">prostitutie: het zich beschikbaar stellen tot het verrichten van seksuele handelingen met een ander tegen betaling;</text:p>
                  </text:list-item>
                  <text:list-item text:style-override="id1-3-2-2-3-2-2-3-9">
                    <text:number>-</text:number>
                    <text:p text:style-name="al">prostitutiebedrijf: de activiteit, bestaande uit het bedrijfsmatig gelegenheid geven tot prostitutie;</text:p>
                  </text:list-item>
                  <text:list-item text:style-override="id1-3-2-2-3-2-2-3-10">
                    <text:number>-</text:number>
                    <text:p text:style-name="al">raamprostitutiebedrijf: de activiteit, bestaande uit het bedrijfsmatig gelegenheid geven tot prostitutie, waarbij het werven van klanten gebeurt door een prostituee die zichtbaar is vanuit een voor publiek toegankelijk plaats;</text:p>
                  </text:list-item>
                  <text:list-item text:style-override="id1-3-2-2-3-2-2-3-11">
                    <text:number>-</text:number>
                    <text:p text:style-name="al">seksbedrijf: de activiteit, bestaande uit het bedrijfsmatig gelegenheid geven tot prostitutie of het verrichten van seksuele handelingen voor een ander tegen betaling of uit het bedrijfsmatig aanbieden van vertoningen van erotisch-pornografische aard in een seksinrichting tegen betaling;</text:p>
                  </text:list-item>
                  <text:list-item text:style-override="id1-3-2-2-3-2-2-3-12">
                    <text:number>-</text:number>
                    <text:p text:style-name="al">seksinrichting: voor het publiek toegankelijke besloten ruimte, onderdeel van een seksbedrijf;</text:p>
                  </text:list-item>
                  <text:list-item text:style-override="id1-3-2-2-3-2-2-3-13">
                    <text:number>-</text:number>
                    <text:p text:style-name="al">werkruimte: als zelfstandig aan te merken onderdeel van een seksinrichting waarin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2.1.</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stuursorgaan draagt zorg voor een onpartijdige en transparante verlening van de beschikbare vergunningen.</text:p>
                  </text:list-item>
                  <text:list-item text:style-override="id1-3-2-2-3-3-2-4">
                    <text:number>3.</text:number>
                    <text:p text:style-name="al">Op een aanvraag om een vergunning wordt binnen 12 weken beslist. Deze termijn kan met ten hoogste 12 weken worden verlengd.</text:p>
                  </text:list-item>
                  <text:list-item text:style-override="id1-3-2-2-3-3-2-5">
                    <text:number>4.</text:number>
                    <text:p text:style-name="al">Paragraaf 4.1.3.3 van de Algemene wet bestuursrecht is niet van toepassing.</text:p>
                  </text:list-item>
                  <text:list-item text:style-override="id1-3-2-2-3-3-2-6">
                    <text:number>5.</text:number>
                    <text:p text:style-name="al">Een vergunning kan mede voor een seksinrichting worden verleend.</text:p>
                  </text:list-item>
                  <text:list-item text:style-override="id1-3-2-2-3-3-2-7">
                    <text:number>6.</text:number>
                    <text:p text:style-name="al">De vergunning wordt voor bepaalde tijd verleend aan de exploitant en op diens naam gesteld. De vergunning is niet overdraagbaar.</text:p>
                  </text:list-item>
                </text:list>
              </text:section>
              <text:section text:name="artikel_id1-3-2-2-3-3-3" text:style-name="artikel">
                <text:p text:style-name="artikel_kop_titel"><text:span text:style-name="artikel_kop_label">Artikel</text:span> <text:span text:style-name="artikel_kop_nr">3.2.2.</text:span> Maximum aantal vergunningen seksbedrijven</text:p>
                <text:list text:style-name="id1-3-2-2-3-3-3-2">
                  <text:list-item text:style-override="id1-3-2-2-3-3-3-2">
                    <text:number>1.</text:number>
                    <text:p text:style-name="al">Het bevoegde bestuursorgaan verleent maximaal één vergunning als bedoeld in artikel 3.2.1 en wel voor een seksbedrijf gelegen buiten de bebouwde kommen.</text:p>
                  </text:list-item>
                  <text:list-item text:style-override="id1-3-2-2-3-3-3-3">
                    <text:number>2.</text:number>
                    <text:p text:style-name="al">De vergunning wordt verleend voor bepaalde tijd en wel voor de duur van maximaal 5 jaren. Na deze termijn kan een nieuwe vergunning worden aangevraagd conform de daartoe geldende regels.</text:p>
                  </text:list-item>
                </text:list>
              </text:section>
              <text:section text:name="artikel_id1-3-2-2-3-3-4" text:style-name="artikel">
                <text:p text:style-name="artikel_kop_titel"><text:span text:style-name="artikel_kop_label">Artikel</text:span> <text:span text:style-name="artikel_kop_nr">3.2.3.</text:span> Aanvraag</text:p>
                <text:list text:style-name="id1-3-2-2-3-3-4-2">
                  <text:list-item text:style-override="id1-3-2-2-3-3-4-2">
                    <text:number>1.</text:number>
                    <text:p text:style-name="al">Een aanvraag om vergunning wordt ingediend door gebruikmaking van een door het bevoegde bestuursorgaan vastgesteld formulier.</text:p>
                    <text:p text:style-name="al">Bij de aanvraag wordt vermeld voor welke activiteiten vergunning wordt gevraagd en worden in ieder geval de volgende gegevens en bescheiden overgelegd:</text:p>
                    <text:list text:style-name="id1-3-2-2-3-3-4-2-4">
                      <text:list-item text:style-override="id1-3-2-2-3-3-4-2-4-1">
                        <text:number>-</text:number>
                        <text:p text:style-name="al">de persoonsgegevens van de exploitant;</text:p>
                      </text:list-item>
                      <text:list-item text:style-override="id1-3-2-2-3-3-4-2-4-2">
                        <text:number>-</text:number>
                        <text:p text:style-name="al">het nummer van de inschrijving in het handelsregister bij de Kamer van Koophandel of in de vijf jaar voorafgaand aan de aanvraag de exploitant een vergunning voor een seksbedrijf is geweigerd of een aan de exploitant verleende vergunning voor een seksbedrijf is ingetrokken;</text:p>
                      </text:list-item>
                      <text:list-item text:style-override="id1-3-2-2-3-3-4-2-4-3">
                        <text:number>-</text:number>
                        <text:p text:style-name="al">het adres van het seksbedrijf of het escortbedrijf;</text:p>
                      </text:list-item>
                      <text:list-item text:style-override="id1-3-2-2-3-3-4-2-4-4">
                        <text:number>-</text:number>
                        <text:p text:style-name="al">het adres van een onder het seksbedrijf vallende seksinrichting;</text:p>
                      </text:list-item>
                      <text:list-item text:style-override="id1-3-2-2-3-3-4-2-4-5">
                        <text:number>-</text:number>
                        <text:p text:style-name="al">het vaste telefoonnummer dat in de advertenties voor het seksbedrijf zal worden gebruikt;</text:p>
                      </text:list-item>
                      <text:list-item text:style-override="id1-3-2-2-3-3-4-2-4-6">
                        <text:number>-</text:number>
                        <text:p text:style-name="al">een geldig identiteitsbewijs als bedoeld in artikel 1 van de Wet op de Identificatieplicht van de exploitant;</text:p>
                      </text:list-item>
                      <text:list-item text:style-override="id1-3-2-2-3-3-4-2-4-7">
                        <text:number>-</text:number>
                        <text:p text:style-name="al">een bewijs waaruit blijkt dat de exploitant gerechtigd is tot het gebruik van de ruimten bestemd voor het uitoefenen van het seksbedrijf;</text:p>
                      </text:list-item>
                      <text:list-item text:style-override="id1-3-2-2-3-3-4-2-4-8">
                        <text:number>-</text:number>
                        <text:p text:style-name="al">een plattegrond van de seksinrichting waarvoor vergunning wordt aangevraagd, door middel van een tekening met schaalaanduiding;</text:p>
                      </text:list-item>
                      <text:list-item text:style-override="id1-3-2-2-3-3-4-2-4-9">
                        <text:number>-</text:number>
                        <text:p text:style-name="al">de persoonsgegevens van de beheerder voorzien van een geldig identiteitsbewijs als bedoeld in artikel 1 van de Wet op de identificatieplicht;</text:p>
                      </text:list-item>
                      <text:list-item text:style-override="id1-3-2-2-3-3-4-2-4-10">
                        <text:number>-</text:number>
                        <text:p text:style-name="al">de aard van de seksbedrijf of het escortbedrijf.</text:p>
                      </text:list-item>
                    </text:list>
                  </text:list-item>
                </text:list>
                <text:p text:style-name="al">2. Het bevoegde bestuursorgaan kan aanvullende gegevens of bescheiden verlangen.</text:p>
                <text:p text:style-name="al">3. De exploitant draagt er zorg voor dat de vergunning of een afschrift daarvan zichtbaar aanwezig is in de seksinrichting waarvoor de vergunning mede is verleend en tevens dat aan de buitenzijde van de seksinrichting zichtbaar is dat hij over een vergunning voor de seksinrichting beschikt.</text:p>
              </text:section>
              <text:section text:name="artikel_id1-3-2-2-3-3-5" text:style-name="artikel">
                <text:p text:style-name="artikel_kop_titel"><text:span text:style-name="artikel_kop_label">Artikel</text:span> <text:span text:style-name="artikel_kop_nr">3.2.4.</text:span> Weigeringsgronden</text:p>
                <text:list text:style-name="id1-3-2-2-3-3-5-2">
                  <text:list-item text:style-override="id1-3-2-2-3-3-5-2">
                    <text:number>1.</text:number>
                    <text:p text:style-name="al">Een vergunning wordt geweigerd als:</text:p>
                    <text:list text:style-name="id1-3-2-2-3-3-5-2-3">
                      <text:list-item text:style-override="id1-3-2-2-3-3-5-2-3-1">
                        <text:number>a.</text:number>
                        <text:p text:style-name="al">de exploitant of de beheerder onder curatele staat;</text:p>
                      </text:list-item>
                      <text:list-item text:style-override="id1-3-2-2-3-3-5-2-3-2">
                        <text:number>b.</text:number>
                        <text:p text:style-name="al">de exploitant of beheerder is ontzet uit het ouderlijk gezag of de voogdij</text:p>
                      </text:list-item>
                      <text:list-item text:style-override="id1-3-2-2-3-3-5-2-3-3">
                        <text:number>c.</text:number>
                        <text:p text:style-name="al">de exploitant of beheerder onherroepelijk is veroordeeld voor een geweld- of zedendelict of voor mensenhandel, of in enig ander opzicht van slecht levensgedrag is;</text:p>
                      </text:list-item>
                      <text:list-item text:style-override="id1-3-2-2-3-3-5-2-3-4">
                        <text:number>d.</text:number>
                        <text:p text:style-name="al">de exploitant of de beheerder de leeftijd van 21 jaar nog niet bereikt heeft;</text:p>
                      </text:list-item>
                      <text:list-item text:style-override="id1-3-2-2-3-3-5-2-3-5">
                        <text:number>e.</text:number>
                        <text:p text:style-name="al">redelijkerwijs moet worden aangenomen dat de feitelijke toestand niet met het in de aanvraag vermelde in overeenstemming zal zijn;</text:p>
                      </text:list-item>
                      <text:list-item text:style-override="id1-3-2-2-3-3-5-2-3-6">
                        <text:number>f.</text:number>
                        <text:p text:style-name="al">redelijkerwijs moet worden aangenomen dat de aanvrager in strijd zal handelen met aan de vergunning verbonden beperkingen of voorschriften;</text:p>
                      </text:list-item>
                      <text:list-item text:style-override="id1-3-2-2-3-3-5-2-3-7">
                        <text:number>g.</text:number>
                        <text:p text:style-name="al">er aanwijzingen zijn dat voor of bij het seksbedrijf personen te werk zijn gesteld of zullen zijn die, als het prostituees betreft, nog niet de leeftijd van 21 jaar hebben bereikt, slachtoffer zijn van mensenhandel of verblijven of werken in strijd met het bepaalde bij of krachtens de vreemdelingenwet 2000;</text:p>
                      </text:list-item>
                      <text:list-item text:style-override="id1-3-2-2-3-3-5-2-3-8">
                        <text:number>h.</text:number>
                        <text:p text:style-name="al">de exploitant of beheerder minder dan vijf jaren geleden voor de dag dat de vergunning wordt aangevraagd, wegens een misdrijf onherroepelijk is veroordeeld tot een onvoorwaardelijke straf van meer dan 6 maanden;</text:p>
                      </text:list-item>
                      <text:list-item text:style-override="id1-3-2-2-3-3-5-2-3-9">
                        <text:number>i.</text:number>
                        <text:p text:style-name="al">De exploitant of beheerder minder dan vijf jaren geleden voor de dag dat vergunning wordt aangevraagd, bij meer dan een rechterlijke uitspraak of strafbeschikking onherroepelijk veroordeeld is tot een onvoorwaardelijke geldboete van € 500,00 of meer of tot een andere hoofdstraf als bedoeld in artikel 9, eerste lid, onder a, van het Wetboek van Strafrecht, wegens dan wel mede wegens overtreding van:</text:p>
                        <text:list text:style-name="id1-3-2-2-3-3-5-2-3-9-3">
                          <text:list-item text:style-override="id1-3-2-2-3-3-5-2-3-9-3-1">
                            <text:number>1°</text:number>
                            <text:p text:style-name="al">bepalingen gesteld bij of krachtens de Drank- en Horecawet, de Opiumwet, de Vreemdelingenwet en de Wet arbeid vreemdelingen;</text:p>
                          </text:list-item>
                          <text:list-item text:style-override="id1-3-2-2-3-3-5-2-3-9-3-2">
                            <text:number>2°</text:number>
                            <text:p text:style-name="al">de artikelen 137c tot en met 137g, 140, 240b, 242 tot en met 249, 250a (oud), 252, 273 f, 300 tot en met 303, 416, 417, 417bis, 426, 429quater en 453 van het Wetboek van Strafrecht;</text:p>
                          </text:list-item>
                          <text:list-item text:style-override="id1-3-2-2-3-3-5-2-3-9-3-3">
                            <text:number>3°</text:number>
                            <text:p text:style-name="al">de artikelen 8 en 162, derde lid, alsmede artikel 6 jº artikel 8 of jº artikel 163 van de Wegenverkeerswet 1994;</text:p>
                          </text:list-item>
                          <text:list-item text:style-override="id1-3-2-2-3-3-5-2-3-9-3-4">
                            <text:number>4°</text:number>
                            <text:p text:style-name="al">de artikelen 1, onder a, b en d, 13, 14, 27 en 30b van de Wet op de kansspelen;</text:p>
                          </text:list-item>
                          <text:list-item text:style-override="id1-3-2-2-3-3-5-2-3-9-3-5">
                            <text:number>5°</text:number>
                            <text:p text:style-name="al">de artikelen 2 en 3 van de Wet op de weerkorpsen;</text:p>
                          </text:list-item>
                          <text:list-item text:style-override="id1-3-2-2-3-3-5-2-3-9-3-6">
                            <text:number>6°</text:number>
                            <text:p text:style-name="al">de artikelen 54 en 55 van de Wet wapens en munitie;</text:p>
                          </text:list-item>
                          <text:list-item text:style-override="id1-3-2-2-3-3-5-2-3-9-3-7">
                            <text:number>7°</text:number>
                            <text:p text:style-name="al">artikel 69 van de Algemene Rijksbelastingen.</text:p>
                          </text:list-item>
                        </text:list>
                      </text:list-item>
                      <text:list-item text:style-override="id1-3-2-2-3-3-5-2-3-10">
                        <text:number>j.</text:number>
                        <text:p text:style-name="al">er een maximum als bedoeld in artikel 3.2.2, lid 1, al is bereikt;</text:p>
                      </text:list-item>
                      <text:list-item text:style-override="id1-3-2-2-3-3-5-2-3-11">
                        <text:number>k.</text:number>
                        <text:p text:style-name="al">de voorgenomen uitoefening van het seksbedrijf strijd op zal leveren met een geldend bestemmingsplan, een bestemmingsplan in ontwerp dat ter inzage is gelegd, of een beheersverordening.</text:p>
                      </text:list-item>
                    </text:list>
                  </text:list-item>
                  <text:list-item text:style-override="id1-3-2-2-3-3-5-3">
                    <text:number>2.</text:number>
                    <text:p text:style-name="al">Met een veroordeling als bedoeld in het eerste lid onder h, wordt gelijkgesteld:</text:p>
                    <text:list text:style-name="id1-3-2-2-3-3-5-3-3">
                      <text:list-item text:style-override="id1-3-2-2-3-3-5-3-3-1">
                        <text:number>a.</text:number>
                        <text:p text:style-name="al">een bevel tot tenuitvoerlegging van een voorwaardelijke straf.</text:p>
                      </text:list-item>
                      <text:list-item text:style-override="id1-3-2-2-3-3-5-3-3-2">
                        <text:number>b.</text:number>
                        <text:p text:style-name="al">een vrijwillige betaling van een geldsom als bedoeld in artikel 74, tweede lid onder a van het Wetboek van Strafrecht of artikel 76, derde lid onder a van de Algemene wet inzake rijksbelastingen, tenzij de geldsom minder dan € 375,00 bedraagt.</text:p>
                      </text:list-item>
                    </text:list>
                  </text:list-item>
                  <text:list-item text:style-override="id1-3-2-2-3-3-5-4">
                    <text:number>3.</text:number>
                    <text:p text:style-name="al">De periode van vijf jaren, bedoeld in het eerste lid, onder h en i, wordt bij de intrekking van een vergunning teruggerekend vanaf de datum van de intrekking van deze vergunning.</text:p>
                  </text:list-item>
                  <text:list-item text:style-override="id1-3-2-2-3-3-5-5">
                    <text:number>4.</text:number>
                    <text:p text:style-name="al">Voor de berekening van de periode van vijf jaren, bedoeld in het eerste lid, onder h en i, telt de periode waarin een onvoorwaardelijke vrijheidsstraf is ondergaan niet mee.</text:p>
                  </text:list-item>
                  <text:list-item text:style-override="id1-3-2-2-3-3-5-6">
                    <text:number>5.</text:number>
                    <text:p text:style-name="al">Een vergunning kan in ieder geval worden geweigerd:</text:p>
                    <text:list text:style-name="id1-3-2-2-3-3-5-6-3">
                      <text:list-item text:style-override="id1-3-2-2-3-3-5-6-3-1">
                        <text:number>a.</text:number>
                        <text:p text:style-name="al">voor een seksbedrijf waarvoor de vergunning op grond van artikel 3.2.6, eerste lid, aanhef en ander a tot en met f, of tweede lid, onder a tot en met d, en f, of in ieder geval en onder de voorwaarden, bedoeld in artikel 3 van de Wet Bevordering Integriteitsbeoordelingen door het openbaar bestuur is ingetrokken, gedurende een periode van 5 jaar na de intrekking;</text:p>
                      </text:list-item>
                      <text:list-item text:style-override="id1-3-2-2-3-3-5-6-3-2">
                        <text:number>b.</text:number>
                        <text:p text:style-name="al">als niet is voldaan aan een bij of krachtens artikel 3.2.1 gestelde eisen met betrekking tot de aanvraag , mits de aanvrager de gelegenheid heeft gehad de aanvraag binnen een door het bevoegde bestuursorgaan gesteld termijn aan te vullen;</text:p>
                      </text:list-item>
                      <text:list-item text:style-override="id1-3-2-2-3-3-5-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5-6-3-4">
                        <text:number>d.</text:number>
                        <text:p text:style-name="al">als de openbare orde, de woon- en leefomgeving of de veiligheid en de gezondheid van de prostituees of klanten nadelig wordt beïnvloed door de aanwezigheid van de seksinrichting waarvoor de vergunning is aangevraagd;</text:p>
                      </text:list-item>
                      <text:list-item text:style-override="id1-3-2-2-3-3-5-6-3-5">
                        <text:number>e.</text:number>
                        <text:p text:style-name="al">als het bedrijfsplan niet voldoet aan artikel 3.3.5, eerste en tweede lid;</text:p>
                      </text:list-item>
                      <text:list-item text:style-override="id1-3-2-2-3-3-5-6-3-6">
                        <text:number>f.</text:number>
                        <text:p text:style-name="al">als onvoldoende aannemelijk is dat de exploitant de bij artikel 3.3.5 gestelde verplichtingen zal naleven.</text:p>
                      </text:list-item>
                    </text:list>
                  </text:list-item>
                </text:list>
              </text:section>
              <text:section text:name="artikel_id1-3-2-2-3-3-6" text:style-name="artikel">
                <text:p text:style-name="artikel_kop_titel"><text:span text:style-name="artikel_kop_label">Artikel</text:span> <text:span text:style-name="artikel_kop_nr">3.2.5.</text:span> Eisen met betrekking tot vergunning</text:p>
                <text:list text:style-name="id1-3-2-2-3-3-6-2">
                  <text:list-item text:style-override="id1-3-2-2-3-3-6-2">
                    <text:number>1.</text:number>
                    <text:p text:style-name="al">De vergunning meldt in ieder geval:</text:p>
                    <text:list text:style-name="id1-3-2-2-3-3-6-2-3">
                      <text:list-item text:style-override="id1-3-2-2-3-3-6-2-3-1">
                        <text:number>a.</text:number>
                        <text:p text:style-name="al">de naam van de exploitant;</text:p>
                      </text:list-item>
                      <text:list-item text:style-override="id1-3-2-2-3-3-6-2-3-2">
                        <text:number>b.</text:number>
                        <text:p text:style-name="al">indien van toepassing, die van de beheerder;</text:p>
                      </text:list-item>
                      <text:list-item text:style-override="id1-3-2-2-3-3-6-2-3-3">
                        <text:number>c.</text:number>
                        <text:p text:style-name="al">voor welke activiteit de vergunning is verleend;</text:p>
                      </text:list-item>
                      <text:list-item text:style-override="id1-3-2-2-3-3-6-2-3-4">
                        <text:number>d.</text:number>
                        <text:p text:style-name="al">het adres waar het seksbedrijf wordt uitgeoefend;</text:p>
                      </text:list-item>
                      <text:list-item text:style-override="id1-3-2-2-3-3-6-2-3-5">
                        <text:number>e.</text:number>
                        <text:p text:style-name="al">het vast telefoonnummer dat in de advertenties voor het seksbedrijf zal worden gebruikt;</text:p>
                      </text:list-item>
                      <text:list-item text:style-override="id1-3-2-2-3-3-6-2-3-6">
                        <text:number>f.</text:number>
                        <text:p text:style-name="al">indien van toepassing, het adres van de onder dat seksbedrijf vallende seksinrichting waarvoor de vergunning mede is verleend;</text:p>
                      </text:list-item>
                      <text:list-item text:style-override="id1-3-2-2-3-3-6-2-3-7">
                        <text:number>g.</text:number>
                        <text:p text:style-name="al">de voorschriften en beperkingen die aan de vergunning zijn verbonden;</text:p>
                      </text:list-item>
                      <text:list-item text:style-override="id1-3-2-2-3-3-6-2-3-8">
                        <text:number>h.</text:number>
                        <text:p text:style-name="al">de geldigheidsduur van de vergunning;</text:p>
                      </text:list-item>
                      <text:list-item text:style-override="id1-3-2-2-3-3-6-2-3-9">
                        <text:number>i.</text:number>
                        <text:p text:style-name="al">het nummer van de vergunning.</text:p>
                      </text:list-item>
                    </text:list>
                  </text:list-item>
                  <text:list-item text:style-override="id1-3-2-2-3-3-6-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7" text:style-name="artikel">
                <text:p text:style-name="artikel_kop_titel"><text:span text:style-name="artikel_kop_label">Artikel</text:span> <text:span text:style-name="artikel_kop_nr">3.2.6.</text:span> Intrekkingsgronden</text:p>
                <text:list text:style-name="id1-3-2-2-3-3-7-2">
                  <text:list-item text:style-override="id1-3-2-2-3-3-7-2">
                    <text:number>1.</text:number>
                    <text:p text:style-name="al">De vergunning wordt ingetrokken als:</text:p>
                    <text:list text:style-name="id1-3-2-2-3-3-7-2-3">
                      <text:list-item text:style-override="id1-3-2-2-3-3-7-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7-2-3-2">
                        <text:number>b.</text:number>
                        <text:p text:style-name="al">de vergunning in strijd met een wettelijk voorschrift is gegeven;</text:p>
                      </text:list-item>
                      <text:list-item text:style-override="id1-3-2-2-3-3-7-2-3-3">
                        <text:number>c.</text:number>
                        <text:p text:style-name="al">is gehandeld in strijd met de artikelen 3.2.7, en 3.3.2, aanhef en onder a, 3.3.3 en 3.3.4, en 3.3.5, eerste lid, en tweede lid, aanhef en onderdeel b, aanhef en onder 1ᶱ;</text:p>
                      </text:list-item>
                      <text:list-item text:style-override="id1-3-2-2-3-3-7-2-3-4">
                        <text:number>d.</text:number>
                        <text:p text:style-name="al">zich binnen het seksbedrijf feiten hebben voorgedaan die de vrees wettigen, dat het van kracht blijven van de vergunning gevaar oplevert voor de openbare orde of veiligheid;</text:p>
                      </text:list-item>
                      <text:list-item text:style-override="id1-3-2-2-3-3-7-2-3-5">
                        <text:number>e.</text:number>
                        <text:p text:style-name="al">zich een omstandigheid voordoet als bedoeld in artikel 3.2.4 eerste lid onder a tot en met i;</text:p>
                      </text:list-item>
                      <text:list-item text:style-override="id1-3-2-2-3-3-7-2-3-6">
                        <text:number>f.</text:number>
                        <text:p text:style-name="al">de vergunninghouder dat verzoekt;</text:p>
                      </text:list-item>
                      <text:list-item text:style-override="id1-3-2-2-3-3-7-2-3-7">
                        <text:number>g.</text:number>
                        <text:p text:style-name="al">de uitoefening van het seksbedrijf strijd oplevert met het geldende bestemmingsplan of een beheersverordening.</text:p>
                      </text:list-item>
                    </text:list>
                  </text:list-item>
                  <text:list-item text:style-override="id1-3-2-2-3-3-7-3">
                    <text:number>2.</text:number>
                    <text:p text:style-name="al">De vergunning kan worden geschorst of ingetrokken als:</text:p>
                    <text:list text:style-name="id1-3-2-2-3-3-7-3-3">
                      <text:list-item text:style-override="id1-3-2-2-3-3-7-3-3-1">
                        <text:number>a.</text:number>
                        <text:p text:style-name="al">is gehandeld in strijd met aan de vergunning verbonden voorschriften of beperkingen;</text:p>
                      </text:list-item>
                      <text:list-item text:style-override="id1-3-2-2-3-3-7-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7-3-3-3">
                        <text:number>c.</text:number>
                        <text:p text:style-name="al">een niet in de vergunning vermelde persoon exploitant of beheerder is geworden;</text:p>
                      </text:list-item>
                      <text:list-item text:style-override="id1-3-2-2-3-3-7-3-3-4">
                        <text:number>d.</text:number>
                        <text:p text:style-name="al">is gehandeld in strijd met een of meer van de bij of krachtens dit hoofdstuk gestelde bepalingen, onverminderd het eerste lid, aanhef en onder c;</text:p>
                      </text:list-item>
                      <text:list-item text:style-override="id1-3-2-2-3-3-7-3-3-5">
                        <text:number>e.</text:number>
                        <text:p text:style-name="al">is gehandeld in strijd met de in het bedrijfsplan beschreven maatregelen;</text:p>
                      </text:list-item>
                      <text:list-item text:style-override="id1-3-2-2-3-3-7-3-3-6">
                        <text:number>f.</text:number>
                        <text:p text:style-name="al">zich binnen het seksbedrijf feiten hebben voorgedaan die de vrees wettigen dat het van kracht blijven van de vergunning gevaar oplevert voor de woon- en leefomgeving of de gezondheid van de prostituees of klanten;</text:p>
                      </text:list-item>
                      <text:list-item text:style-override="id1-3-2-2-3-3-7-3-3-7">
                        <text:number>g.</text:number>
                        <text:p text:style-name="al">de exploitant of de beheerder het toezicht op de naleving van het in dit hoofdstuk bepaalde belemmert of bemoeilijkt;</text:p>
                      </text:list-item>
                      <text:list-item text:style-override="id1-3-2-2-3-3-7-3-3-8">
                        <text:number>h.</text:number>
                        <text:p text:style-name="al">er bij het seksbedrijf personen tewerkgesteld zijn die onherroepelijk zijn veroordeeld voor gewelds- of zedendelicten of voor mensenhandel;</text:p>
                      </text:list-item>
                      <text:list-item text:style-override="id1-3-2-2-3-3-7-3-3-9">
                        <text:number>i.</text:number>
                        <text:p text:style-name="al">gedurende ten minste zes maanden geen gebruik is gemaakt van de vergunning.</text:p>
                      </text:list-item>
                    </text:list>
                  </text:list-item>
                </text:list>
              </text:section>
              <text:section text:name="artikel_id1-3-2-2-3-3-8" text:style-name="artikel">
                <text:p text:style-name="artikel_kop_titel"><text:span text:style-name="artikel_kop_label">Artikel</text:span> <text:span text:style-name="artikel_kop_nr">3.2.7.</text:span> Melding gewijzigde omstandigheden</text:p>
                <text:p text:style-name="al">De vergunninghouder meldt elke verandering waardoor zijn seksbedrijf niet langer in overeenstemming is met de op grond van artikel 3.2.5, eerste lid, in de vergunning opgenomen gegevens, zo spoedig mogelijk aan het bevoegde bestuursorgaan. Deze verleent een gewijzigde vergunning als het seksbedrijf aan de vereisten voldoet.</text:p>
                <text:p text:style-name="al"/>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3.1.</text:span> Sluitingstijden seksinrichtingen, aanwezigheid, toegang</text:p>
                <text:list text:style-name="id1-3-2-2-3-5-2-2">
                  <text:list-item text:style-override="id1-3-2-2-3-5-2-2">
                    <text:number>1.</text:number>
                    <text:p text:style-name="al">Het is verboden een seksinrichting voor bezoekers geopend te hebben en daarin bezoekers toe te laten of te laten verblijven: op maandag tot en met zondag tussen 02.00 uur en 06.00 uur.</text:p>
                  </text:list-item>
                  <text:list-item text:style-override="id1-3-2-2-3-5-2-3">
                    <text:number>2.</text:number>
                    <text:p text:style-name="al">In afwijking van het eerste lid van dit artikel kan het bevoegd bestuursorgaan door middel van een vergunningsvoorschrift als bedoeld in artikel 1.4 van deze verordening voor een afzonderlijke seksinrichting andere sluitingsuren vaststellen.</text:p>
                  </text:list-item>
                  <text:list-item text:style-override="id1-3-2-2-3-5-2-4">
                    <text:number>3.</text:number>
                    <text:p text:style-name="al">Het is bezoekers van een seksinrichting verboden zich daarin te bevinden gedurende de tijd dat die inrichting krachtens het eerste lid of tweede lid van dit artikel, dan wel krachtens artikel 3.2.4, eerste lid, van deze verordening, gesloten dient te zijn.</text:p>
                  </text:list-item>
                  <text:list-item text:style-override="id1-3-2-2-3-5-2-5">
                    <text:number>4.</text:number>
                    <text:p text:style-name="al">Het in het eerste, tweede en derde lid van dit artikel bepaalde geldt niet voor zover in de daarin geregelde onderwerpen wordt voorzien door de op de Wet milieubeheer gebaseerde voorschriften.</text:p>
                  </text:list-item>
                  <text:list-item text:style-override="id1-3-2-2-3-5-2-6">
                    <text:number>5.</text:number>
                    <text:p text:style-name="al">Het is de exploitant of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3.2.</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2.5, lid 1 onder e,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de prostituees die voor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text:p>
              <text:section text:name="artikel_id1-3-2-2-3-6-2" text:style-name="artikel">
                <text:p text:style-name="artikel_kop_titel"><text:span text:style-name="artikel_kop_label">Artikel</text:span> <text:span text:style-name="artikel_kop_nr">3.3.3.</text:span> Leeftijd en verblijfstitel prostituees</text:p>
                <text:p text:style-name="al">Het is de exploitant verboden een prostituee voor of bij zich te laten werken die:</text:p>
                <text:list text:style-name="id1-3-2-2-3-6-2-3">
                  <text:list-item text:style-override="id1-3-2-2-3-6-2-3-1">
                    <text:number>a.</text:number>
                    <text:p text:style-name="al">nog niet de leeftijd van 21 jaar heeft bereikt;</text:p>
                  </text:list-item>
                  <text:list-item text:style-override="id1-3-2-2-3-6-2-3-2">
                    <text:number>b.</text:number>
                    <text:p text:style-name="al">in Nederland verblijft of werkt in strijd met het bepaalde bij of krachtens de Vreemdelingenwet 2000.</text:p>
                  </text:list-item>
                </text:list>
              </text:section>
              <text:section text:name="artikel_id1-3-2-2-3-6-3" text:style-name="artikel">
                <text:p text:style-name="artikel_kop_titel"><text:span text:style-name="artikel_kop_label">Artikel</text:span> <text:span text:style-name="artikel_kop_nr">3.3.4.</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it voor haar andere werkzaamheden gevolgen heeft;</text:p>
                      </text:list-item>
                      <text:list-item text:style-override="id1-3-2-2-3-6-3-3-3-9">
                        <text:number>i.</text:number>
                        <text:p text:style-name="al">de prostituee kan weigeren alcohol of drugs te gebruiken zonder dat di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 3. </text:number>
                    <text:p text:style-name="al">Het bedrijfsplan wordt overgelegd bij de aanvraag om een vergunning.</text:p>
                  </text:list-item>
                  <text:list-item text:style-override="id1-3-2-2-3-6-3-5">
                    <text:number> 4. </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 5. </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 6. </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3.5.</text:span> Verdere verplichtingen van de exploitant en beheerder prostitutiebedrijf</text:p>
                <text:list text:style-name="id1-3-2-2-3-6-4-2">
                  <text:list-item text:style-override="id1-3-2-2-3-6-4-2">
                    <text:number>1.</text:number>
                    <text:p text:style-name="al">De exploitant of de beheerder is aanwezig gedurende de uren dat het prostitutiebedrijf daadwerkelijk wordt uitgeoefend.</text:p>
                  </text:list-item>
                  <text:list-item text:style-override="id1-3-2-2-3-6-4-3">
                    <text:number>2.</text:number>
                    <text:p text:style-name="al">De exploitant van een prostitutiebedrijf draagt er zorg voor dat:</text:p>
                    <text:list text:style-name="id1-3-2-2-3-6-4-3-3">
                      <text:list-item text:style-override="id1-3-2-2-3-6-4-3-3-1">
                        <text:number>a.</text:number>
                        <text:p text:style-name="al">de voor of bij het prostitutiebedrijf werkzame prostituees redelijkerwijs hun eigen werktijden kunnen bepalen;</text:p>
                      </text:list-item>
                      <text:list-item text:style-override="id1-3-2-2-3-6-4-3-3-2">
                        <text:number>b.</text:number>
                        <text:p text:style-name="al">er een deugdelijk bedrijfsadministratie wordt gevoerd waarin actuele gegevens zijn opgenomen van in ieder geval;</text:p>
                        <text:list text:style-name="id1-3-2-2-3-6-4-3-3-2-3">
                          <text:list-item text:style-override="id1-3-2-2-3-6-4-3-3-2-3-1">
                            <text:number>1.</text:number>
                            <text:p text:style-name="al">de voor of bij het prostitutiebedrijf werkzame prostituees;</text:p>
                          </text:list-item>
                          <text:list-item text:style-override="id1-3-2-2-3-6-4-3-3-2-3-2">
                            <text:number>2.</text:number>
                            <text:p text:style-name="al">de verhuuradministratie;</text:p>
                          </text:list-item>
                          <text:list-item text:style-override="id1-3-2-2-3-6-4-3-3-2-3-3">
                            <text:number>3.</text:number>
                            <text:p text:style-name="al">met betrekking tot alle voor of bij het prostitutiebedrijf werkzame prostituees, de documentatie die ten grondslag ligt aan de vorming van het oordeel over de mate van zelfredzaamheid, bedoeld in artikel 3.3.4 tweede lid, onder k;</text:p>
                          </text:list-item>
                          <text:list-item text:style-override="id1-3-2-2-3-6-4-3-3-2-3-4">
                            <text:number>4.</text:number>
                            <text:p text:style-name="al">de werkroosters van de beheerders.</text:p>
                          </text:list-item>
                        </text:list>
                      </text:list-item>
                      <text:list-item text:style-override="id1-3-2-2-3-6-4-3-3-3">
                        <text:number>c.</text:number>
                        <text:p text:style-name="al">de bedrijfsadministratie met inachtneming van de wettelijke termijnen wordt bewaard en te allen tijde beschikbaar is voor toezichthouders;</text:p>
                      </text:list-item>
                      <text:list-item text:style-override="id1-3-2-2-3-6-4-3-3-4">
                        <text:number>d.</text:number>
                        <text:p text:style-name="al">medewerkers van de GGD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4-3-3-5">
                        <text:number>e.</text:number>
                        <text:p text:style-name="al">onverwijld bij de politie wordt gemeld ieder signaal van mensenhandel of andere vormen van dwang en uitbuiting;</text:p>
                      </text:list-item>
                      <text:list-item text:style-override="id1-3-2-2-3-6-4-3-3-6">
                        <text:number>f.</text:number>
                        <text:p text:style-name="al">onverwijld aan het bevoegde bestuursorgaan wordt gemeld als gedurende ten minste een maand geen gebruik gemaakt zal worden van de vergunning. Deze melding vermeldt de reden en de verwachte duur;</text:p>
                      </text:list-item>
                      <text:list-item text:style-override="id1-3-2-2-3-6-4-3-3-7">
                        <text:number>g.</text:number>
                        <text:p text:style-name="al">gedaan wordt wat nodig is voor een goede gang van zaken binnen het prostitutiebedrijf.</text:p>
                      </text:list-item>
                    </text:list>
                  </text:list-item>
                </text:list>
              </text:section>
              <text:section text:name="artikel_id1-3-2-2-3-6-5" text:style-name="artikel">
                <text:p text:style-name="artikel_kop_titel"><text:span text:style-name="artikel_kop_label">Artikel</text:span> <text:span text:style-name="artikel_kop_nr">3.3.6.</text:span> Raamprostitutie</text:p>
                <text:p text:style-name="al">Het is een prostituee verboden:</text:p>
                <text:list text:style-name="id1-3-2-2-3-6-5-3">
                  <text:list-item text:style-override="id1-3-2-2-3-6-5-3-1">
                    <text:number>a.</text:number>
                    <text:p text:style-name="al">Zich vanuit een gebouw of vanuit de toegang naar een gebouw aan klanten die zich op of aan de weg bevinden beschikbaar te stellen; en</text:p>
                  </text:list-item>
                  <text:list-item text:style-override="id1-3-2-2-3-6-5-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6-6" text:style-name="artikel">
                <text:p text:style-name="artikel_kop_titel"><text:span text:style-name="artikel_kop_label">Artikel</text:span> <text:span text:style-name="artikel_kop_nr">3.3.7.</text:span> Straatprostitutie</text:p>
                <text:p text:style-name="al">Het is verboden zich op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3-6-7" text:style-name="artikel">
                <text:p text:style-name="artikel_kop_titel"><text:span text:style-name="artikel_kop_label">Artikel</text:span> <text:span text:style-name="artikel_kop_nr">3.3.8.</text:span> Verbodsbepalingen klanten</text:p>
                <text:list text:style-name="id1-3-2-2-3-6-7-2">
                  <text:list-item text:style-override="id1-3-2-2-3-6-7-2">
                    <text:number>1.</text:number>
                    <text:p text:style-name="al">Het is een klant verboden seksuele handelingen te verrichten met een prostituee van wie hij weet of redelijkerwijs moet vermoeden dat zij werkzaam is voor of bij een exploitant aan wie geen vergunning is verleend.</text:p>
                  </text:list-item>
                  <text:list-item text:style-override="id1-3-2-2-3-6-7-3">
                    <text:number>2.</text:number>
                    <text:p text:style-name="al">Het is verboden op of aan de weg of op, aan of in een andere voor publiek toegankelijke plaats gebruik te maken van de diensten van een prostituee.</text:p>
                  </text:list-item>
                  <text:list-item text:style-override="id1-3-2-2-3-6-7-4">
                    <text:number>3.</text:number>
                    <text:p text:style-name="al">Het in het tweede lid genoemde verbod geldt niet in een seksinrichting waarvoor een vergunning is verleend.</text:p>
                  </text:list-item>
                </text:list>
              </text:section>
              <text:section text:name="artikel_id1-3-2-2-3-6-8" text:style-name="artikel">
                <text:p text:style-name="artikel_kop_titel"><text:span text:style-name="artikel_kop_label">Artikel</text:span> <text:span text:style-name="artikel_kop_nr">3.3.9.</text:span> Tentoonstellen, aanbieden en aanbrengen van erotisch-pornografische goederen, afbeeldingen en dergelijke</text:p>
                <text:list text:style-name="id1-3-2-2-3-6-8-2">
                  <text:list-item text:style-override="id1-3-2-2-3-6-8-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item>
                  <text:list-item text:style-override="id1-3-2-2-3-6-8-3">
                    <text:number>2.</text:number>
                    <text:p text:style-name="al">Het in het eerste lid van dit artikel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GELUID- EN LICHTHINDER</text:p>
              <text:section text:name="artikel_id1-3-2-2-4-2-2" text:style-name="artikel">
                <text:p text:style-name="artikel_kop_titel"><text:span text:style-name="artikel_kop_label">Artikel</text:span> <text:span text:style-name="artikel_kop_nr">4.1 </text:span> Algemene bepalingen</text:p>
                <text:p text:style-name="al"/>
              </text:section>
              <text:section text:name="artikel_id1-3-2-2-4-2-3" text:style-name="artikel">
                <text:p text:style-name="artikel_kop_titel"><text:span text:style-name="artikel_kop_label">Artikel</text:span> <text:span text:style-name="artikel_kop_nr">4.1.1</text:span> Begripsbepalingen</text:p>
                <text:p text:style-name="al">In deze afdeling wordt verstaan onder:</text:p>
                <text:list text:style-name="id1-3-2-2-4-2-3-3">
                  <text:list-item text:style-override="id1-3-2-2-4-2-3-3-1">
                    <text:number>1.</text:number>
                    <text:p text:style-name="al">besluit: het Activiteitenbesluit milieubeheer;</text:p>
                  </text:list-item>
                  <text:list-item text:style-override="id1-3-2-2-4-2-3-3-2">
                    <text:number>2.</text:number>
                    <text:p text:style-name="al">inrichting: inrichting type A of type B als bedoeld in het Besluit;</text:p>
                  </text:list-item>
                  <text:list-item text:style-override="id1-3-2-2-4-2-3-3-3">
                    <text:number>3.</text:number>
                    <text:p text:style-name="al">houder van een inrichting: degene die als eigenaar, bedrijfsleider, beheerder of anderszins een inrichting drijft;</text:p>
                  </text:list-item>
                  <text:list-item text:style-override="id1-3-2-2-4-2-3-3-4">
                    <text:number>4.</text:number>
                    <text:p text:style-name="al">collectieve festiviteit: festiviteit die niet specifiek aan één of een klein aantal inrichtingen is verbonden;</text:p>
                  </text:list-item>
                  <text:list-item text:style-override="id1-3-2-2-4-2-3-3-5">
                    <text:number>5.</text:number>
                    <text:p text:style-name="al">incidentele festiviteit: festiviteit of activiteit die gebonden is aan één of een klein aantal inrichtingen;</text:p>
                  </text:list-item>
                  <text:list-item text:style-override="id1-3-2-2-4-2-3-3-6">
                    <text:number>6.</text:number>
                    <text:p text:style-name="al">geluidsgevoelige gebouwen: woningen en gebouwen die op grond van artikel 1 van de Wet geluidshinder worden aangemerkt als geluidsgevoelige gebouwen met uitzondering van gebouwen behorende bij de betreffende inrichting;</text:p>
                  </text:list-item>
                  <text:list-item text:style-override="id1-3-2-2-4-2-3-3-7">
                    <text:number>7.</text:number>
                    <text:p text:style-name="al">onversterkte muziek: muziek die niet elektronisch is versterkt.</text:p>
                  </text:list-item>
                </text:list>
              </text:section>
              <text:section text:name="artikel_id1-3-2-2-4-2-4" text:style-name="artikel">
                <text:p text:style-name="artikel_kop_titel"><text:span text:style-name="artikel_kop_label">Artikel</text:span> <text:span text:style-name="artikel_kop_nr">4.1.2.</text:span> Aanwijzing collectieve festiviteiten</text:p>
                <text:list text:style-name="id1-3-2-2-4-2-4-2">
                  <text:list-item text:style-override="id1-3-2-2-4-2-4-2">
                    <text:number>1.</text:number>
                    <text:p text:style-name="al">de geluidsnormen bedoeld in de artikelen 2.17, 2.19 en 2.20 van het Besluit gelden niet voor de volgende collectieve festiviteiten: Oudejaarsavond, de vrijdag en zaterdag direct voorafgaande aan carnaval en de drie carnavalsdagen.</text:p>
                  </text:list-item>
                  <text:list-item text:style-override="id1-3-2-2-4-2-4-3">
                    <text:number>2.</text:number>
                    <text:p text:style-name="al">het college kan wanneer een collectieve festiviteit redelijkerwijs niet voorzien was, een festiviteit terstond als collectieve festiviteit als bedoeld in het eerste lid aanwijzen.</text:p>
                  </text:list-item>
                  <text:list-item text:style-override="id1-3-2-2-4-2-4-4">
                    <text:number>3.</text:number>
                    <text:p text:style-name="al">het equivalente geluidsniveau L<text:span text:style-name="inf">Ar,LT</text:span> veroorzaakt door de inrichting bedraagt niet meer dan 50 dB(A), gemeten op de gevel van geluidgevoelige gebouwen op een hoogte van 1,5 meter.</text:p>
                  </text:list-item>
                  <text:list-item text:style-override="id1-3-2-2-4-2-4-5">
                    <text:number>4.</text:number>
                    <text:p text:style-name="al">het equivalente geluidsniveau L<text:span text:style-name="inf">Ar,LT</text:span> veroorzaakt door de inrichting bedraagt niet meer dan 35 dB(A), in in- en aanpandige geluidgevoelige gebouwen.</text:p>
                  </text:list-item>
                  <text:list-item text:style-override="id1-3-2-2-4-2-4-6">
                    <text:number>5.</text:number>
                    <text:p text:style-name="al">de geluidswaarde als bedoeld in het derde lid is inclusief versterkte muziek en exclusief 10 dB(A) toeslag vanwege muziekcorrectie. Tevens wordt de bedrijfsduurcorrectie buiten beschouwing gelaten.</text:p>
                  </text:list-item>
                  <text:list-item text:style-override="id1-3-2-2-4-2-4-7">
                    <text:number>6.</text:number>
                    <text:p text:style-name="al">Op de dagen als bedoeld in het eerste lid dient het ten gehore brengen van extra muziek – hoger dan de geluidsnorm als bedoeld in de artikelen 2.17, 2.19 en 2.20 van het Besluit – uiterlijk om 01.00 uur te worden beëindigd.</text:p>
                  </text:list-item>
                  <text:list-item text:style-override="id1-3-2-2-4-2-4-8">
                    <text:number>7.</text:number>
                    <text:p text:style-name="al">De aanwijzing van een collectieve festiviteit is niet van toepassing op een terras of buitenterrein van een inrichting, met uitzondering van het buitenterrein behorende bij een sport- en/of recreatie-inrichting.</text:p>
                  </text:list-item>
                </text:list>
              </text:section>
              <text:section text:name="artikel_id1-3-2-2-4-2-5" text:style-name="artikel">
                <text:p text:style-name="artikel_kop_titel"><text:span text:style-name="artikel_kop_label">Artikel</text:span> <text:span text:style-name="artikel_kop_nr">4.1.3.</text:span> Kennisgeving incidentele festiviteiten</text:p>
                <text:list text:style-name="id1-3-2-2-4-2-5-2">
                  <text:list-item text:style-override="id1-3-2-2-4-2-5-2">
                    <text:number>1.</text:number>
                    <text:p text:style-name="al">Het is een inrichting toegestaan maximaal 6 incidentele festiviteiten per kalenderjaar te houden waarbij de geluidsnormen als bedoeld in de artikelen 2.17, 2.19 en 2.20 van het Besluit niet van toepassing zijn, mits de houder van de inrichting ten minste vijf werkdagen voor de aanvang van de festiviteit het college daarvan in kennis heeft gesteld.</text:p>
                  </text:list-item>
                  <text:list-item text:style-override="id1-3-2-2-4-2-5-3">
                    <text:number>2.</text:number>
                    <text:p text:style-name="al">Het college stelt een formulier vast voor het doen van een kennisgeving.</text:p>
                  </text:list-item>
                  <text:list-item text:style-override="id1-3-2-2-4-2-5-4">
                    <text:number>3.</text:number>
                    <text:p text:style-name="al">De kennisgeving wordt geacht te zijn gedaan wanneer het formulier, volledig en naar waarheid ingevuld, tijdig is ingeleverd op de plaats op dat formulier vermeld.</text:p>
                  </text:list-item>
                  <text:list-item text:style-override="id1-3-2-2-4-2-5-5">
                    <text:number>4.</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5-6">
                    <text:number>5.</text:number>
                    <text:p text:style-name="al">Het equivalente geluidsniveau LAr,LT veroorzaakt door de inrichting bedraagt niet meer dan 50 dB(A), gemeten op de gevel van geluidgevoelige gebouwen op een hoogte van 1,5 meter.</text:p>
                  </text:list-item>
                  <text:list-item text:style-override="id1-3-2-2-4-2-5-7">
                    <text:number>6.</text:number>
                    <text:p text:style-name="al">Het equivalente geluidsniveau LAr,LT veroorzaakt door de inrichting bedraagt niet meer dan 35 dB(A), in in- en aanpandige geluidgevoelige gebouwen.</text:p>
                  </text:list-item>
                  <text:list-item text:style-override="id1-3-2-2-4-2-5-8">
                    <text:number>7.</text:number>
                    <text:p text:style-name="al">De geluidswaarde als bedoeld in het vijfde lid is inclusief versterkte muziek en exclusief 10 dB(A) toeslag vanwege muziekcorrectie. Tevens wordt de bedrijfsduurcorrectie buiten beschouwing gelaten.</text:p>
                  </text:list-item>
                  <text:list-item text:style-override="id1-3-2-2-4-2-5-9">
                    <text:number>8.</text:number>
                    <text:p text:style-name="al">Op de dagen als bedoeld in het eerste lid dient het ten gehore brengen van extra muziek -hoger dan de geluidsnorm als bedoeld in de artikelen 2.17, 2.19 en 2.20 van het Besluit- uiterlijk om 01.00 uur te worden beëindigd.</text:p>
                  </text:list-item>
                  <text:list-item text:style-override="id1-3-2-2-4-2-5-10">
                    <text:number>9.</text:number>
                    <text:p text:style-name="al">De geluidsnorm als bedoeld in het vijfde lid geldt voor het bebouwde gedeelte van de inrichting en niet voor de buitenruimte, met uitzondering van het buitenterrein behorende bij een sport- en/of recreatie-inrichting.</text:p>
                  </text:list-item>
                  <text:list-item text:style-override="id1-3-2-2-4-2-5-11">
                    <text:number>10.</text:number>
                    <text:p text:style-name="al">Bij het ten gehore brengen van muziekgeluid blijven deuren en ramen gesloten, behoudens voor het onmiddellijk doorlaten van personen of goederen.</text:p>
                  </text:list-item>
                </text:list>
              </text:section>
              <text:section text:name="artikel_id1-3-2-2-4-2-6" text:style-name="artikel">
                <text:p text:style-name="artikel_kop_titel"><text:span text:style-name="artikel_kop_label">Artikel</text:span> <text:span text:style-name="artikel_kop_nr">4.1.4.</text:span> Verboden incidentele festiviteiten</text:p>
                <text:p text:style-name="al">(vervallen)</text:p>
              </text:section>
              <text:section text:name="artikel_id1-3-2-2-4-2-7" text:style-name="artikel">
                <text:p text:style-name="artikel_kop_titel"><text:span text:style-name="artikel_kop_label">Artikel</text:span> <text:span text:style-name="artikel_kop_nr">4.1.4a.</text:span> Bepalingen ter voorkoming van overmatige hinder bij festiviteiten</text:p>
                <text:p text:style-name="al">(vervallen)</text:p>
              </text:section>
              <text:section text:name="artikel_id1-3-2-2-4-2-8" text:style-name="artikel">
                <text:p text:style-name="artikel_kop_titel"><text:span text:style-name="artikel_kop_label">Artikel</text:span> <text:span text:style-name="artikel_kop_nr">4.1.5.</text:span> Overige geluidhinder</text:p>
                <text:list text:style-name="id1-3-2-2-4-2-8-2">
                  <text:list-item text:style-override="id1-3-2-2-4-2-8-2">
                    <text:number>1.</text:number>
                    <text:p text:style-name="al">Het is verboden buiten een inrichting in de zin van de Wet milieubeheer toestellen of (geluids)apparaten in werking te hebben of handelingen te verrichten op een zodanige wijze dat voor een omwonende of overigens voor de omgeving (geluid)hinder wordt veroorzaakt.</text:p>
                  </text:list-item>
                  <text:list-item text:style-override="id1-3-2-2-4-2-8-3">
                    <text:number>2.</text:number>
                    <text:p text:style-name="al">Het college kan van het in het eerste lid van dit artikel bepaalde ontheffing verlenen.</text:p>
                  </text:list-item>
                  <text:list-item text:style-override="id1-3-2-2-4-2-8-4">
                    <text:number>3.</text:number>
                    <text:p text:style-name="al">Het verbod geldt niet, voor de op de Wet milieubeheer gebaseerde voorschriften, de Wegenverkeerswet 1994, de Zondagswet, het wetboek van Strafrecht, de Wet luchtvaart, het reglement verkeersregels en verkeerstekens 1990 of het Vuurwerkbesluit.</text:p>
                  </text:list-item>
                  <text:list-item text:style-override="id1-3-2-2-4-2-8-5">
                    <text:number>4.</text:number>
                    <text:p text:style-name="al">Voor evenementen die op grond van artikel 2.2.2 vergunningsplichtig of meldingsplichtig zijn, gelden de volgende voorschriften:</text:p>
                    <text:list text:style-name="id1-3-2-2-4-2-8-5-3">
                      <text:list-item text:style-override="id1-3-2-2-4-2-8-5-3-1">
                        <text:number>a.</text:number>
                        <text:p text:style-name="al">Het maximale geluidsniveau van versterkte muziek mag niet meer dan 90 dB(A) bedragen (gemeten in de meterstand fast), gemeten op 3 meter afstand van de geluidboxen;</text:p>
                      </text:list-item>
                      <text:list-item text:style-override="id1-3-2-2-4-2-8-5-3-2">
                        <text:number>b.</text:number>
                        <text:p text:style-name="al">De toegestane begintijd geluidproductie op zondagen, 2<text:span text:style-name="sup">e</text:span> Paasdag, 2<text:span text:style-name="sup">e</text:span> Pinksterdag, 1<text:span text:style-name="sup">e</text:span> en 2<text:span text:style-name="sup">e</text:span> Kerstdag, Goede vrijdag en Nieuwjaarsdag is niet eerder dan 13.00 uur tenzij een ontheffing op grond van de Zondagswet is verleend. Voor de overige dagen is de toegestane de begintijd niet eerder dan 09.00 uur;</text:p>
                      </text:list-item>
                      <text:list-item text:style-override="id1-3-2-2-4-2-8-5-3-3">
                        <text:number>c.</text:number>
                        <text:p text:style-name="al">De uiterste eindtijd geluidproductie voor een vergunningsplichtig evenement is 01.00 uur. Voor een meldingsplichtig evenement is dit 24.00 uur;</text:p>
                      </text:list-item>
                      <text:list-item text:style-override="id1-3-2-2-4-2-8-5-3-4">
                        <text:number>d.</text:number>
                        <text:p text:style-name="al">Kerkdiensten mogen niet worden verstoord door geluidsproductie als gevolg van vergunnings- of meldingsplichtige evenementen;</text:p>
                      </text:list-item>
                      <text:list-item text:style-override="id1-3-2-2-4-2-8-5-3-5">
                        <text:number>e.</text:number>
                        <text:p text:style-name="al">De omwonenden van de evenementenlocatie worden tenminste vijf werkdagen voorafgaand aan het evenement op de hoogte gesteld door de organisator over het feit dat muziek ten gehore wordt gebracht en de begin- en eindtijden.</text:p>
                      </text:list-item>
                    </text:list>
                  </text:list-item>
                </text:list>
              </text:section>
              <text:section text:name="artikel_id1-3-2-2-4-2-9" text:style-name="artikel">
                <text:p text:style-name="artikel_kop_titel"><text:span text:style-name="artikel_kop_label">Artikel</text:span> <text:span text:style-name="artikel_kop_nr">4.1.5a.</text:span> (Geluid)hinder door dieren</text:p>
                <text:p text:style-name="al">Degene die de zorg heeft voor een dier moet voorkomen dat dit dier voor een omwonende of overigens voor de omgeving (geluid)hinder veroorzaakt.</text:p>
              </text:section>
              <text:section text:name="artikel_id1-3-2-2-4-2-10" text:style-name="artikel">
                <text:p text:style-name="artikel_kop_titel"><text:span text:style-name="artikel_kop_label">Artikel</text:span> <text:span text:style-name="artikel_kop_nr">4.1.5b.</text:span> (Geluid)hinder door bromfietsen e.d.</text:p>
                <text:p text:style-name="al">(vervallen)</text:p>
              </text:section>
              <text:section text:name="artikel_id1-3-2-2-4-2-11" text:style-name="artikel">
                <text:p text:style-name="artikel_kop_titel"><text:span text:style-name="artikel_kop_label">Artikel</text:span> <text:span text:style-name="artikel_kop_nr">4.1.5c.</text:span> (Geluid)hinder door vrachtauto’s</text:p>
                <text:p text:style-name="al">(vervallen)</text:p>
              </text:section>
              <text:section text:name="artikel_id1-3-2-2-4-2-12" text:style-name="artikel">
                <text:p text:style-name="artikel_kop_titel"><text:span text:style-name="artikel_kop_label">Artikel</text:span> <text:span text:style-name="artikel_kop_nr">4.1.5d.</text:span> Routering</text:p>
                <text:p text:style-name="al">(vervallen)</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2.1.</text:span> Straatvegen</text:p>
                <text:p text:style-name="al">(vervallen)</text:p>
              </text:section>
              <text:section text:name="artikel_id1-3-2-2-4-3-3" text:style-name="artikel">
                <text:p text:style-name="artikel_kop_titel"><text:span text:style-name="artikel_kop_label">Artikel</text:span> <text:span text:style-name="artikel_kop_nr">4.2.2.</text:span> Natuurlijke behoefte doen</text:p>
                <text:p text:style-name="al">Het is verboden binnen de bebouwde kom op of aan de weg zijn natuurlijke behoefte te doen buiten een daarvoor bestemde inrichting of plaats.</text:p>
              </text:section>
              <text:section text:name="artikel_id1-3-2-2-4-3-4" text:style-name="artikel">
                <text:p text:style-name="artikel_kop_titel"><text:span text:style-name="artikel_kop_label">Artikel</text:span> <text:span text:style-name="artikel_kop_nr">4.2.3.</text:span> Toestand van sloten en andere wateren en niet-openbare riolen en putten buiten gebouwen</text:p>
                <text:p text:style-name="al">Sloten en andere wateren en niet-openbare riolen en putten buiten gebouwen mogen zich niet bevinden in een toestand die gevaar voor de veiligheid, nadeel voor de gezondheid of hinder voor de gebruikers van de gebouwen of voor anderen oplevert.</text:p>
              </text:section>
              <text:section text:name="artikel_id1-3-2-2-4-3-5" text:style-name="artikel">
                <text:p text:style-name="artikel_kop_titel"><text:span text:style-name="artikel_kop_label">Artikel</text:span> <text:span text:style-name="artikel_kop_nr">4.2.4.</text:span> Bestrijding ongedierte</text:p>
                <text:list text:style-name="id1-3-2-2-4-3-5-2">
                  <text:list-item text:style-override="id1-3-2-2-4-3-5-2">
                    <text:number>1.</text:number>
                    <text:p text:style-name="al">De rechthebbende op een onroerende zaak is verplicht, de door het college voorgeschreven maatregelen ter voorkoming van schade door ratten, muizen of ander ongedierte aan eigendommen of de openbare gezondheid te treffen dan wel van gemeentewege te gedogen.</text:p>
                  </text:list-item>
                  <text:list-item text:style-override="id1-3-2-2-4-3-5-3">
                    <text:number>2.</text:number>
                    <text:p text:style-name="al">Het is verboden de in het eerste lid van dit artikel bedoelde maatregelen ongedaan te maken, te wijzigen, dan wel de werking ervan op enigerlei wijze te beletten dan wel te belemmeren.</text:p>
                  </text:list-item>
                </text:list>
              </text:section>
              <text:section text:name="artikel_id1-3-2-2-4-3-6" text:style-name="artikel">
                <text:p text:style-name="artikel_kop_titel"><text:span text:style-name="artikel_kop_label">Artikel</text:span> <text:span text:style-name="artikel_kop_nr">4.2.5.</text:span> Verwijderen onkruid en/of afval</text:p>
                <text:p text:style-name="al">(vervall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3.1.</text:span> Begripsomschrijvingen</text:p>
                <text:list text:style-name="id1-3-2-2-4-4-2-2">
                  <text:list-item text:style-override="id1-3-2-2-4-4-2-2">
                    <text:number>1.</text:number>
                    <text:p text:style-name="al">In deze verordening wordt verstaan onder:</text:p>
                    <text:list text:style-name="id1-3-2-2-4-4-2-2-3">
                      <text:list-item text:style-override="id1-3-2-2-4-4-2-2-3-1">
                        <text:number>a.</text:number>
                        <text:p text:style-name="al">boom: een houtachtig, overblijvend gewas met een dwarsdoorsnede van de stam van minimaal 49 cm op 1,3 meter hoogte boven het maaiveld. In geval van meerdere stammen geldt de dwarsdoorsnede van de dikste stam;</text:p>
                      </text:list-item>
                      <text:list-item text:style-override="id1-3-2-2-4-4-2-2-3-2">
                        <text:number>b.</text:number>
                        <text:p text:style-name="al">houtopstand: één of meer bomen of boomvormers, of andere houtachtige gewassen, mogelijk onderdeel uitmakend van hakhout, een houtwal, een grotere (lint)begroeiing van heesters en struiken, een beplanting van een bosplantsoen, een struweel of een heg;</text:p>
                      </text:list-item>
                      <text:list-item text:style-override="id1-3-2-2-4-4-2-2-3-3">
                        <text:number>c.</text:number>
                        <text:p text:style-name="al">griend- of hakhout: hout dat gekapt wordt van bomen en struiken voor gebruik. Hierbij wordt de boom niet helemaal gekapt, maar tot net boven de stambasis waarbij de boom opnieuw op de stronk kan uitlopen;</text:p>
                      </text:list-item>
                      <text:list-item text:style-override="id1-3-2-2-4-4-2-2-3-4">
                        <text:number>d.</text:number>
                        <text:p text:style-name="al">knotten/kandelaberen: het tot op de oude snoeiplaats verwijderen van uitgelopen takhout bij knotbomen, gekandelaberde bomen of leibomen als periodiek noodzakelijk onderhoud;</text:p>
                      </text:list-item>
                      <text:list-item text:style-override="id1-3-2-2-4-4-2-2-3-5">
                        <text:number>e.</text:number>
                        <text:p text:style-name="al">bebouwde kom: de bebouwde kom van de gemeente, vastgesteld ingevolge artikel 4.1 onder a van de Wet natuurbescherming;</text:p>
                      </text:list-item>
                      <text:list-item text:style-override="id1-3-2-2-4-4-2-2-3-6">
                        <text:number>f.</text:number>
                        <text:p text:style-name="al">boomwaarde c.q. taxatiewaarde: de monetaire waarde van een boom zoals getaxeerd volgens de meest recente richtlijnen van de Nederlandse Vereniging van Taxateurs van Bomen. Het college kan bij toepassing van de boomwaarde naar redelijkheid en billijkheid besluiten;</text:p>
                      </text:list-item>
                      <text:list-item text:style-override="id1-3-2-2-4-4-2-2-3-7">
                        <text:number>g.</text:number>
                        <text:p text:style-name="al">dunnen van een houtopstand: het vellen dat geschiedt als verzorgingsmaatregel ter bevordering van de groei van de overblijvende houtopstand;</text:p>
                      </text:list-item>
                      <text:list-item text:style-override="id1-3-2-2-4-4-2-2-3-8">
                        <text:number>h.</text:number>
                        <text:p text:style-name="al">kweekgoed: bomen gekweekt met het oogmerk deze te verhandelen waarbij regelmatig onderhoud aan de bomen en het terrein alsmede handelsactiviteiten plaatsvinden;</text:p>
                      </text:list-item>
                    </text:list>
                  </text:list-item>
                  <text:list-item text:style-override="id1-3-2-2-4-4-2-3">
                    <text:number>2.</text:number>
                    <text:p text:style-name="al">In deze verordening wordt onder vellen mede verstaan: rooien, met inbegrip van verplanten, alsmede het verrichten van handelingen, zowel boven- als ondergronds, die de dood of ernstige beschadigingen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3.2.</text:span> Kapverbod</text:p>
                <text:list text:style-name="id1-3-2-2-4-4-3-2">
                  <text:list-item text:style-override="id1-3-2-2-4-4-3-2">
                    <text:number>1.</text:number>
                    <text:p text:style-name="al">Het is verboden zonder vergunning van het college een houtopstand te vellen of te doen vellen.</text:p>
                  </text:list-item>
                  <text:list-item text:style-override="id1-3-2-2-4-4-3-3">
                    <text:number>2.</text:number>
                    <text:p text:style-name="al">Het in het eerste lid van dit artikel gestelde verbod geldt niet indien het betreft:</text:p>
                    <text:list text:style-name="id1-3-2-2-4-4-3-3-3">
                      <text:list-item text:style-override="id1-3-2-2-4-4-3-3-3-1">
                        <text:number>a.</text:number>
                        <text:p text:style-name="al">het vellen van, uit populieren of wilgen bestaande:</text:p>
                        <text:list text:style-name="id1-3-2-2-4-4-3-3-3-1-3">
                          <text:list-item text:style-override="id1-3-2-2-4-4-3-3-3-1-3-1">
                            <text:number>1.</text:number>
                            <text:p text:style-name="al">wegbeplantingen;</text:p>
                          </text:list-item>
                          <text:list-item text:style-override="id1-3-2-2-4-4-3-3-3-1-3-2">
                            <text:number>2.</text:number>
                            <text:p text:style-name="al">beplantingen langs waterwegen;</text:p>
                          </text:list-item>
                          <text:list-item text:style-override="id1-3-2-2-4-4-3-3-3-1-3-3">
                            <text:number>3.</text:number>
                            <text:p text:style-name="al">eenrijige beplantingen langs landbouwgronden.</text:p>
                          </text:list-item>
                        </text:list>
                      </text:list-item>
                      <text:list-item text:style-override="id1-3-2-2-4-4-3-3-3-2">
                        <text:number>b.</text:number>
                        <text:p text:style-name="al">vruchtbomen voor zover betreft laagstamfruitbomen, en windschermen om boomgaarden;</text:p>
                      </text:list-item>
                      <text:list-item text:style-override="id1-3-2-2-4-4-3-3-3-3">
                        <text:number>c.</text:number>
                        <text:p text:style-name="al">het dunnen van een houtopstand;</text:p>
                      </text:list-item>
                      <text:list-item text:style-override="id1-3-2-2-4-4-3-3-3-4">
                        <text:number>d.</text:number>
                        <text:p text:style-name="al">het vellen van kweekgoed;</text:p>
                      </text:list-item>
                      <text:list-item text:style-override="id1-3-2-2-4-4-3-3-3-5">
                        <text:number>e.</text:number>
                        <text:p text:style-name="al">het vellen van een houtopstand waarvoor een melding aan gedeputeerde staten op grond van artikel 4.2 lid 1 van de Wet natuurbescherming nodig is, met uitzondering van hoogstamfruitbomen;</text:p>
                      </text:list-item>
                      <text:list-item text:style-override="id1-3-2-2-4-4-3-3-3-6">
                        <text:number>f.</text:number>
                        <text:p text:style-name="al">houtopstand die moet worden geveld krachtens de Plantenziektewet of krachtens een aanschrijving op last van het college;</text:p>
                      </text:list-item>
                      <text:list-item text:style-override="id1-3-2-2-4-4-3-3-3-7">
                        <text:number>g.</text:number>
                        <text:p text:style-name="al">het periodiek vellen van griend- of hakhout ter uitvoering van het reguliere onderhoud;</text:p>
                      </text:list-item>
                      <text:list-item text:style-override="id1-3-2-2-4-4-3-3-3-8">
                        <text:number>h.</text:number>
                        <text:p text:style-name="al">het periodiek knotten of kandelaberen als cultuurmaatregel bij daarvoor geschikte boomsoorten;</text:p>
                      </text:list-item>
                      <text:list-item text:style-override="id1-3-2-2-4-4-3-3-3-9">
                        <text:number>i.</text:number>
                        <text:p text:style-name="al">uit populieren, wilgen, essen of elzen bestaande beplantingen die kennelijk zijn bedoeld voor de productie van houtige biomassa indien zij:</text:p>
                        <text:list text:style-name="id1-3-2-2-4-4-3-3-3-9-3">
                          <text:list-item text:style-override="id1-3-2-2-4-4-3-3-3-9-3-1">
                            <text:number>1.</text:number>
                            <text:p text:style-name="al">ten minste eens per tien jaar worden geoogst</text:p>
                          </text:list-item>
                          <text:list-item text:style-override="id1-3-2-2-4-4-3-3-3-9-3-2">
                            <text:number>2.</text:number>
                            <text:p text:style-name="al">bestaan uit ten minste tienduizend stoven per hectare per beplantingseenheid, zijnde een aaneengesloten beplanting die niet wordt doorsneden door onbeplante stroken breder dan twee meter, en</text:p>
                          </text:list-item>
                          <text:list-item text:style-override="id1-3-2-2-4-4-3-3-3-9-3-3">
                            <text:number>3.</text:number>
                            <text:p text:style-name="al">zijn aangelegd na 1 januari 2013.</text:p>
                          </text:list-item>
                        </text:list>
                      </text:list-item>
                    </text:list>
                  </text:list-item>
                  <text:list-item text:style-override="id1-3-2-2-4-4-3-4">
                    <text:number>3.</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
              </text:section>
              <text:section text:name="artikel_id1-3-2-2-4-4-4" text:style-name="artikel">
                <text:p text:style-name="artikel_kop_titel"><text:span text:style-name="artikel_kop_label">Artikel</text:span> <text:span text:style-name="artikel_kop_nr">4.3.3.</text:span> Aanvraag Vergunning</text:p>
                <text:list text:style-name="id1-3-2-2-4-4-4-2">
                  <text:list-item text:style-override="id1-3-2-2-4-4-4-2">
                    <text:number>1.</text:number>
                    <text:p text:style-name="al">De vergunning moet schriftelijk gemotiveerd en onder bijvoeging van een situatieschets worden aangevraagd. Het college kan eisen dat bij de aanvraag voor een kapvergunning een onderzoeksrapport naar de algehele onderhoudstoestand van de te kappen boom wordt overgelegd. Het onderzoeksrapport moet opgesteld zijn door een beëdigd boomtaxateur.</text:p>
                  </text:list-item>
                  <text:list-item text:style-override="id1-3-2-2-4-4-4-3">
                    <text:number>2.</text:number>
                    <text:p text:style-name="al">De aanvraag kan worden gedaan door of namens dan wel met toestemming van degene, die krachtens zakelijk recht, of door degene die krachtens publiekrechtelijke bevoegdheid, gerechtigd is over de houtopstand te beschikken.</text:p>
                  </text:list-item>
                  <text:list-item text:style-override="id1-3-2-2-4-4-4-4">
                    <text:number>3.</text:number>
                    <text:p text:style-name="al">Wanneer door of namens het bevoegde Ministerie aan het college een afschrift is toegezonden van de ontvangstbevestiging als bedoeld in artikel 2 van de Boswet, beschouwt het college dit afschrift mede als een vergunningaanvraag.</text:p>
                  </text:list-item>
                  <text:list-item text:style-override="id1-3-2-2-4-4-4-5">
                    <text:number>4.</text:number>
                    <text:p text:style-name="al">De houder van de vergunning moet zorg dragen, dat deze vergunning ten tijde van het uitvoeren van de kapwerkzaamheden aanwezig is op het betreffende terrein waarop de houtopstand zich bevindt. De vergunning moet op eerste vordering van een ambtenaar, belast met de zorg voor de naleving van een of meer bepalingen van deze verordening, ter inzage worden gegeven aan deze ambtenaar.</text:p>
                  </text:list-item>
                </text:list>
              </text:section>
              <text:section text:name="artikel_id1-3-2-2-4-4-5" text:style-name="artikel">
                <text:p text:style-name="artikel_kop_titel"><text:span text:style-name="artikel_kop_label">Artikel</text:span> <text:span text:style-name="artikel_kop_nr">4.3.3a.</text:span> Weigeringsgronden</text:p>
                <text:list text:style-name="id1-3-2-2-4-4-5-2">
                  <text:list-item text:style-override="id1-3-2-2-4-4-5-2">
                    <text:number>1.</text:number>
                    <text:p text:style-name="al">Het college kan de vergunning weigeren dan wel onder voorschriften verlenen in het belang van:</text:p>
                    <text:list text:style-name="id1-3-2-2-4-4-5-2-3">
                      <text:list-item text:style-override="id1-3-2-2-4-4-5-2-3-1">
                        <text:number>-</text:number>
                        <text:p text:style-name="al">natuur- en milieuwaarden;</text:p>
                      </text:list-item>
                      <text:list-item text:style-override="id1-3-2-2-4-4-5-2-3-2">
                        <text:number>-</text:number>
                        <text:p text:style-name="al">landschappelijke waarden;</text:p>
                      </text:list-item>
                      <text:list-item text:style-override="id1-3-2-2-4-4-5-2-3-3">
                        <text:number>-</text:number>
                        <text:p text:style-name="al">cultuurhistorische waarden;</text:p>
                      </text:list-item>
                      <text:list-item text:style-override="id1-3-2-2-4-4-5-2-3-4">
                        <text:number>-</text:number>
                        <text:p text:style-name="al">waarden van stads- en dorpsschoon;</text:p>
                      </text:list-item>
                      <text:list-item text:style-override="id1-3-2-2-4-4-5-2-3-5">
                        <text:number>-</text:number>
                        <text:p text:style-name="al">beeldbepalende waarden;</text:p>
                      </text:list-item>
                      <text:list-item text:style-override="id1-3-2-2-4-4-5-2-3-6">
                        <text:number>-</text:number>
                        <text:p text:style-name="al">monumentale waarden;</text:p>
                      </text:list-item>
                      <text:list-item text:style-override="id1-3-2-2-4-4-5-2-3-7">
                        <text:number>-</text:number>
                        <text:p text:style-name="al">waarden voor recreatie en leefbaarheid.</text:p>
                      </text:list-item>
                    </text:list>
                  </text:list-item>
                  <text:list-item text:style-override="id1-3-2-2-4-4-5-3">
                    <text:number>2.</text:number>
                    <text:p text:style-name="al">Het college kan bij het weigeren, of onder voorschriften verlenen van een vergunning, tevens de boomwaarde als motivering hanteren.</text:p>
                  </text:list-item>
                  <text:list-item text:style-override="id1-3-2-2-4-4-5-4">
                    <text:number>3.</text:number>
                    <text:p text:style-name="al">Het college verwijst bij weigering van een vergunning zoveel mogelijk naar gemeentelijke bestemmings-, groen-, bomen- of landschapsplannen.</text:p>
                  </text:list-item>
                  <text:list-item text:style-override="id1-3-2-2-4-4-5-5">
                    <text:number>4.</text:number>
                    <text:p text:style-name="al">De burgemeester of de daartoe bevoegde ambtenaar, kan toestemming geven tot direct vellen, indien sprake is van grote gevaarzetting of vergelijkbaar spoedeisend belang.</text:p>
                  </text:list-item>
                </text:list>
              </text:section>
              <text:section text:name="artikel_id1-3-2-2-4-4-6" text:style-name="artikel">
                <text:p text:style-name="artikel_kop_titel"><text:span text:style-name="artikel_kop_label">Artikel</text:span> <text:span text:style-name="artikel_kop_nr">4.3.4.</text:span> Vergunning ex lege</text:p>
                <text:p text:style-name="al">(vervallen)</text:p>
              </text:section>
              <text:section text:name="artikel_id1-3-2-2-4-4-7" text:style-name="artikel">
                <text:p text:style-name="artikel_kop_titel"><text:span text:style-name="artikel_kop_label">Artikel</text:span> <text:span text:style-name="artikel_kop_nr">4.3.5.</text:span> Bijzondere vergunningsvoorschriften</text:p>
                <text:list text:style-name="id1-3-2-2-4-4-7-2">
                  <text:list-item text:style-override="id1-3-2-2-4-4-7-2">
                    <text:number>1.</text:number>
                    <text:p text:style-name="al">Tot de aan de vergunning te verbinden voorschriften kan behoren het voorschrift dat binnen een bepaalde termijn en in overeenstemming met de door het college te geven aanwijzingen moet worden herplant. Indien het gemeentelijk beleid of een gemeentelijk bestemmings-, bomen-, groen-, of landschapsplan de te vellen houtopstand direct of indirect als waardevol omschrijft, wordt zo vaak mogelijk een herplantplicht opgelegd.</text:p>
                  </text:list-item>
                  <text:list-item text:style-override="id1-3-2-2-4-4-7-3">
                    <text:number>2.</text:number>
                    <text:p text:style-name="al">Wordt een voorschrift als bedoeld in het eerste lid van dit artikel gegeven, dan kan daarbij tevens worden bepaald binnen welke termijn na de herplanting en op welke wijze niet geslaagde beplanting moet worden vervangen.</text:p>
                  </text:list-item>
                  <text:list-item text:style-override="id1-3-2-2-4-4-7-4">
                    <text:number>3.</text:number>
                    <text:p text:style-name="al">Een vergunning kan worden verleend onder de voorwaarde van feitelijk niet-gebruik, tot het moment van onherroepelijk worden van de vergunning, oftewel tot het moment dat:</text:p>
                    <text:list text:style-name="id1-3-2-2-4-4-7-4-3">
                      <text:list-item text:style-override="id1-3-2-2-4-4-7-4-3-1">
                        <text:number>a.</text:number>
                        <text:p text:style-name="al">de beroepstermijn voor derden is verstreken zonder dat er beroep is ingediend;</text:p>
                      </text:list-item>
                      <text:list-item text:style-override="id1-3-2-2-4-4-7-4-3-2">
                        <text:number>b.</text:number>
                        <text:p text:style-name="al">beslist is op een verzoek om een voorlopige voorziening;</text:p>
                      </text:list-item>
                      <text:list-item text:style-override="id1-3-2-2-4-4-7-4-3-3">
                        <text:number>c.</text:number>
                        <text:p text:style-name="al">beslist is op het beroep van derden en geen verzoek tot voorlopige voorziening is gedaan.</text:p>
                      </text:list-item>
                    </text:list>
                  </text:list-item>
                  <text:list-item text:style-override="id1-3-2-2-4-4-7-5">
                    <text:number>4.</text:number>
                    <text:p text:style-name="al">Tot aan de vergunning te verbinden voorschriften kunnen behoren aanwijzingen ter bescherming van in en rond de houtopstand voorkomende flora en fauna.</text:p>
                  </text:list-item>
                </text:list>
              </text:section>
              <text:section text:name="artikel_id1-3-2-2-4-4-8" text:style-name="artikel">
                <text:p text:style-name="artikel_kop_titel"><text:span text:style-name="artikel_kop_label">Artikel</text:span> <text:span text:style-name="artikel_kop_nr">4.3.6.</text:span> Herplant-/instandhoudingsplicht</text:p>
                <text:list text:style-name="id1-3-2-2-4-4-8-2">
                  <text:list-item text:style-override="id1-3-2-2-4-4-8-2">
                    <text:number>1.</text:number>
                    <text:p text:style-name="al">Indien houtopstand, waarop het verbod tot vellen als bedoeld in deze afdeling van toepassing is, zonder vergunning van het college is geveld, dan wel op andere wijze teniet is gegaan, kan het college aan de zakelijke gerechtigde van de grond waarop zich de houtopstand bevond, dan wel aan degene die uit andere hoofde tot het treffen van voorzieningen bevoegd is, de verplichting opleggen te herplanten overeenkomstig de door hen te geven aanwijzingen binnen een door hen te stellen termijn.</text:p>
                  </text:list-item>
                  <text:list-item text:style-override="id1-3-2-2-4-4-8-3">
                    <text:number>2.</text:number>
                    <text:p text:style-name="al">Wordt een verplichting als bedoeld in het eerste lid van dit artikel opgelegd, dan kan daarbij tevens worden bepaald binnen welke termijn na herplanting en op welke wijze niet- geslaagde beplanting moet worden vervangen.</text:p>
                  </text:list-item>
                  <text:list-item text:style-override="id1-3-2-2-4-4-8-4">
                    <text:number>3.</text:number>
                    <text:p text:style-name="al">Indien houtopstand, waarop het verbod tot vellen als bedoeld in deze afdeling van toepassing is, in het voortbestaan ernstig wordt bedreigd, kan het college aan de zakelijke gerechtigde van de grond waarop zich de houtopstand bevindt dan wel aan degene die uit andere hoofde tot het treffen van voorzieningen bevoegd is, de verplichting opleggen om overeenkomstig de door hen te geven aanwijzingen binnen een door hen te stellen termijn voorzieningen te treffen, waardoor de bedreiging wordt weggenomen.</text:p>
                  </text:list-item>
                  <text:list-item text:style-override="id1-3-2-2-4-4-8-5">
                    <text:number>4.</text:number>
                    <text:p text:style-name="al">Degene aan wie een verplichting als bedoeld in het eerste tot en met derde lid van dit artikel is opgelegd, alsmede zijn rechtsopvolger, is verplicht daaraan te voldoen.</text:p>
                  </text:list-item>
                </text:list>
              </text:section>
              <text:section text:name="artikel_id1-3-2-2-4-4-9" text:style-name="artikel">
                <text:p text:style-name="artikel_kop_titel"><text:span text:style-name="artikel_kop_label">Artikel</text:span> <text:span text:style-name="artikel_kop_nr">4.3.7.</text:span> Schadevergoeding</text:p>
                <text:p text:style-name="al">(vervallen)</text:p>
              </text:section>
              <text:section text:name="artikel_id1-3-2-2-4-4-10" text:style-name="artikel">
                <text:p text:style-name="artikel_kop_titel"><text:span text:style-name="artikel_kop_label">Artikel</text:span> <text:span text:style-name="artikel_kop_nr">4.3.8.</text:span> Bestrijding van iepziekte</text:p>
                <text:list text:style-name="id1-3-2-2-4-4-10-2">
                  <text:list-item text:style-override="id1-3-2-2-4-4-10-2">
                    <text:number>1.</text:number>
                    <text:p text:style-name="al">Dit artikel verstaat onder:</text:p>
                    <text:list text:style-name="id1-3-2-2-4-4-10-2-3">
                      <text:list-item text:style-override="id1-3-2-2-4-4-10-2-3-1">
                        <text:number>a.</text:number>
                        <text:p text:style-name="al">iepziekte: de aantasting van iepen door de schimmel Ophiostoma ulmi (Buism.) Nannf. (syn. Ceratocystis ulmi(Buism.) C. Moreau);</text:p>
                      </text:list-item>
                      <text:list-item text:style-override="id1-3-2-2-4-4-10-2-3-2">
                        <text:number>b.</text:number>
                        <text:p text:style-name="al">iepenspintkever: het insect, in elk ontwikkelingsstadium, behorende tot de soorten Scolytus scolytus (F.) en Scolytus multistratus (Marsch) en Scolytus pygmaeus.</text:p>
                      </text:list-item>
                    </text:list>
                  </text:list-item>
                  <text:list-item text:style-override="id1-3-2-2-4-4-10-3">
                    <text:number>2.</text:number>
                    <text:p text:style-name="al">Indien zich op een terrein één of meer iepen bevinden die naar het oordeel van het college gevaar opleveren van verspreiding van de iepziekte of voor vermeerdering van de iepenspintkever, is de rechthebbende, indien hij daartoe door het college is aangeschreven, verplicht binnen de bij aanschrijving vast te stellen termijn:</text:p>
                    <text:list text:style-name="id1-3-2-2-4-4-10-3-3">
                      <text:list-item text:style-override="id1-3-2-2-4-4-10-3-3-1">
                        <text:number>a.</text:number>
                        <text:p text:style-name="al">indien de iepen in de grond staan, deze te vellen;</text:p>
                      </text:list-item>
                      <text:list-item text:style-override="id1-3-2-2-4-4-10-3-3-2">
                        <text:number>b.</text:number>
                        <text:p text:style-name="al">de iepen te ontbasten en de bast te vernietigen;</text:p>
                      </text:list-item>
                      <text:list-item text:style-override="id1-3-2-2-4-4-10-3-3-3">
                        <text:number>c.</text:number>
                        <text:p text:style-name="al">de niet ontbaste iepen of delen daarvan te vernietigen of zodanig te behandelen dat verspreiding van de iepziekte wordt voorkomen;</text:p>
                      </text:list-item>
                    </text:list>
                  </text:list-item>
                  <text:list-item text:style-override="id1-3-2-2-4-4-10-4">
                    <text:number>3.</text:number>
                    <text:p text:style-name="al">Het is verboden gevelde iepen of delen daarvan voorhanden of in voorraad te hebben of te vervoeren.</text:p>
                  </text:list-item>
                  <text:list-item text:style-override="id1-3-2-2-4-4-10-5">
                    <text:number>4.</text:number>
                    <text:p text:style-name="al">Het verbod is niet van toepassing op geheel ontbast iepenhout en op iepenhout met een doorsnede kleiner dan 4 cm.</text:p>
                  </text:list-item>
                  <text:list-item text:style-override="id1-3-2-2-4-4-10-6">
                    <text:number>5.</text:number>
                    <text:p text:style-name="al">Burgemeester en Wethouders kunnen ontheffing verlenen van het onder lid 3 gestelde verbod.</text:p>
                  </text:list-item>
                </text:list>
              </text:section>
              <text:section text:name="artikel_id1-3-2-2-4-4-11" text:style-name="artikel">
                <text:p text:style-name="artikel_kop_titel"><text:span text:style-name="artikel_kop_label">Artikel</text:span> <text:span text:style-name="artikel_kop_nr">4.3.9.</text:span> Verhouding tussen kap- en bouw- of aanlegvergunning</text:p>
                <text:p text:style-name="al">(vervallen)</text:p>
              </text:section>
              <text:section text:name="artikel_id1-3-2-2-4-4-12" text:style-name="artikel">
                <text:p text:style-name="artikel_kop_titel"><text:span text:style-name="artikel_kop_label">Artikel</text:span> <text:span text:style-name="artikel_kop_nr">4.3.10.</text:span> Bescherming bomen</text:p>
                <text:p text:style-name="al">(vervallen)</text:p>
              </text:section>
              <text:section text:name="artikel_id1-3-2-2-4-4-13" text:style-name="artikel">
                <text:p text:style-name="artikel_kop_titel"><text:span text:style-name="artikel_kop_label">Artikel</text:span> <text:span text:style-name="artikel_kop_nr">4.3.11.</text:span> Standaardvoorwaarde van niet-gebruik</text:p>
                <text:p text:style-name="al">(vervallen)</text:p>
              </text:section>
              <text:section text:name="artikel_id1-3-2-2-4-4-14" text:style-name="artikel">
                <text:p text:style-name="artikel_kop_titel"><text:span text:style-name="artikel_kop_label">Artikel</text:span> <text:span text:style-name="artikel_kop_nr">4.3.12.</text:span> Vervaltermijn vergunning</text:p>
                <text:p text:style-name="al">(vervallen)</text:p>
              </text:section>
              <text:section text:name="artikel_id1-3-2-2-4-4-15" text:style-name="artikel">
                <text:p text:style-name="artikel_kop_titel"><text:span text:style-name="artikel_kop_label">Artikel</text:span> <text:span text:style-name="artikel_kop_nr">4.3.13.</text:span> Afstand van de erfgrenslijn</text:p>
                <text:p text:style-name="al">De afstand als bedoeld in artikel 5:42, lid 2 van het Burgerlijk Wetboek wordt vastgesteld op 0,5 meter voor bomen en op nihil voor heggen en heesters indien het bomen, heggen en heesters betreft op of aan de openbare weg of een openbaar water, grenzende aan een ander erf.</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4.1.</text:span> Opslag voertuigen, caravans afvalstoffen, mest, ingekuilde landbouwproducten e.d.</text:p>
                <text:p text:style-name="al">(vervallen)</text:p>
              </text:section>
              <text:section text:name="artikel_id1-3-2-2-4-5-3" text:style-name="artikel">
                <text:p text:style-name="artikel_kop_titel"><text:span text:style-name="artikel_kop_label">Artikel</text:span> <text:span text:style-name="artikel_kop_nr">4.4.1a.</text:span>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4.2.</text:span> Vergunningsplicht handelsreclame</text:p>
                <text:list text:style-name="id1-3-2-2-4-5-4-2">
                  <text:list-item text:style-override="id1-3-2-2-4-5-4-2">
                    <text:number>1.</text:number>
                    <text:p text:style-name="al">Het is verboden zonder vergunning van het college op of aan een onroerende zaak handelsreclame te maken of te voeren met behulp van een opschrift, aankondiging of afbeelding in welke vorm dan ook, zichtbaar vanaf een voor het publiek toegankelijke plaats.</text:p>
                  </text:list-item>
                  <text:list-item text:style-override="id1-3-2-2-4-5-4-3">
                    <text:number>2.</text:number>
                    <text:p text:style-name="al">Het verbod geldt niet voor onverlichte:</text:p>
                    <text:list text:style-name="id1-3-2-2-4-5-4-3-3">
                      <text:list-item text:style-override="id1-3-2-2-4-5-4-3-3-1">
                        <text:number>a.</text:number>
                        <text:p text:style-name="al">opschriften, aankondigingen of afbeeldingen in het inwendig gedeelte van een onroerende zaak, die niet kennelijk gericht zijn op zichtbaarheid van af de weg;</text:p>
                      </text:list-item>
                      <text:list-item text:style-override="id1-3-2-2-4-5-4-3-3-2">
                        <text:number>b.</text:number>
                        <text:p text:style-name="al">opschriften of aankondigingen op of aan onroerende zaken, daartoe aangewezen door de overheid;</text:p>
                      </text:list-item>
                      <text:list-item text:style-override="id1-3-2-2-4-5-4-3-3-3">
                        <text:number>c.</text:number>
                        <text:p text:style-name="al">opschriften en aankondigingen die betrekking hebben op:</text:p>
                        <text:list text:style-name="id1-3-2-2-4-5-4-3-3-3-3">
                          <text:list-item text:style-override="id1-3-2-2-4-5-4-3-3-3-3-1">
                            <text:number>i.</text:number>
                            <text:p text:style-name="al">Een openbare verkoping of aanbiedingen ter verkoop, verhuur of verpachting van een onroerende zaak, zulks voor zolang zij feitelijke betekenis hebben;</text:p>
                          </text:list-item>
                          <text:list-item text:style-override="id1-3-2-2-4-5-4-3-3-3-3-2">
                            <text:number>ii.</text:number>
                            <text:p text:style-name="al">het beroep, de dienst of het bedrijf dat in of op de onroerende zaak wordt uitgeoefend of waarvoor de zaak is bestemd zomede op naamborden mits deze opschriften en aankondigingen gezamenlijk geen grotere afmetingen hebben dan 50 x 50 x 2 cm op een maximum hoogte van 2 m en mits deze opschriften en aankondigingen zijn aangebracht op of aan een gebouw;</text:p>
                          </text:list-item>
                        </text:list>
                      </text:list-item>
                      <text:list-item text:style-override="id1-3-2-2-4-5-4-3-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ver zij feitelijke betekenis hebben;</text:p>
                      </text:list-item>
                      <text:list-item text:style-override="id1-3-2-2-4-5-4-3-3-5">
                        <text:number>e.</text:number>
                        <text:p text:style-name="al">opschriften en aankondigingen op of aan onroerende zaken dienstbaar aan het openbaar vervoer, indien deze zijn aangebracht ten dienste van dat vervoer.</text:p>
                      </text:list-item>
                    </text:list>
                  </text:list-item>
                  <text:list-item text:style-override="id1-3-2-2-4-5-4-4">
                    <text:number>3.</text:number>
                    <text:p text:style-name="al">Het is verboden door een opschrift, aankondiging of afbeelding als bedoeld in het tweede lid de veiligheid van het verkeer in gevaar te brengen of ernstige hinder voor de omgeving te veroorzaken.</text:p>
                  </text:list-item>
                  <text:list-item text:style-override="id1-3-2-2-4-5-4-5">
                    <text:number>4.</text:number>
                    <text:p text:style-name="al">Een vergunning als bedoeld in het eerste lid kan worden geweigerd indien de reclame, hetzij op zichzelf, hetzij in verband met de omgeving:</text:p>
                    <text:list text:style-name="id1-3-2-2-4-5-4-5-3">
                      <text:list-item text:style-override="id1-3-2-2-4-5-4-5-3-1">
                        <text:number>a.</text:number>
                        <text:p text:style-name="al">niet voldoet aan redelijke eisen van welstand;</text:p>
                      </text:list-item>
                      <text:list-item text:style-override="id1-3-2-2-4-5-4-5-3-2">
                        <text:number>b.</text:number>
                        <text:p text:style-name="al">in het belang van de openbare orde;</text:p>
                      </text:list-item>
                      <text:list-item text:style-override="id1-3-2-2-4-5-4-5-3-3">
                        <text:number>c.</text:number>
                        <text:p text:style-name="al">in het belang van het voorkomen of beperken van overlast;</text:p>
                      </text:list-item>
                      <text:list-item text:style-override="id1-3-2-2-4-5-4-5-3-4">
                        <text:number>d.</text:number>
                        <text:p text:style-name="al">in het belang van het voorkomen of beperken van aantasting van het woon- en leefklimaat;</text:p>
                      </text:list-item>
                      <text:list-item text:style-override="id1-3-2-2-4-5-4-5-3-5">
                        <text:number>e.</text:number>
                        <text:p text:style-name="al">in het belang van de veiligheid van personen of goederen;</text:p>
                      </text:list-item>
                      <text:list-item text:style-override="id1-3-2-2-4-5-4-5-3-6">
                        <text:number>f.</text:number>
                        <text:p text:style-name="al">in het belang van de verkeersveiligheid;</text:p>
                      </text:list-item>
                      <text:list-item text:style-override="id1-3-2-2-4-5-4-5-3-7">
                        <text:number>g.</text:number>
                        <text:p text:style-name="al">in het belang van de gezondheid of zedelijkheid.</text:p>
                      </text:list-item>
                    </text:list>
                  </text:list-item>
                  <text:list-item text:style-override="id1-3-2-2-4-5-4-6">
                    <text:number>5.</text:number>
                    <text:p text:style-name="al">Het verbod in het eerste lid geldt niet voor zover in het daarin geregelde onderwerp wordt voorzien door de Provinciale landschapsverordening.</text:p>
                  </text:list-item>
                  <text:list-item text:style-override="id1-3-2-2-4-5-4-7">
                    <text:number>6.</text:number>
                    <text:p text:style-name="al">De weigeringsgrond van het vierde lid onder a, geldt niet voor bouwwerken.</text:p>
                  </text:list-item>
                  <text:list-item text:style-override="id1-3-2-2-4-5-4-8">
                    <text:number>7.</text:number>
                    <text:p text:style-name="al">De weigeringsgrond van het vierde lid onder c, geldt niet voor zover in het daarin geregelde onderwerp wordt voorzien door het Activiteitenbesluit milieubeheer.</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1.</text:span> Begripsomschrijvingen</text:p>
                <text:p text:style-name="al">(vervallen)</text:p>
              </text:section>
              <text:section text:name="artikel_id1-3-2-2-5-2-3" text:style-name="artikel">
                <text:p text:style-name="artikel_kop_titel"><text:span text:style-name="artikel_kop_label">Artikel</text:span> <text:span text:style-name="artikel_kop_nr">5.1.2.</text:span> Parkeren van voertuigen van autobedrijf e.d.</text:p>
                <text:list text:style-name="id1-3-2-2-5-2-3-2">
                  <text:list-item text:style-override="id1-3-2-2-5-2-3-2">
                    <text:number>1.</text:number>
                    <text:p text:style-name="al">Het is degene die er zijn bedrijf, nevenbedrijf dan wel een gewoonte van maakt voertuigen te stallen, te herstellen, te slopen, te verhuren of te verhandelen, verboden:</text:p>
                    <text:list text:style-name="id1-3-2-2-5-2-3-2-3">
                      <text:list-item text:style-override="id1-3-2-2-5-2-3-2-3-1">
                        <text:number>a.</text:number>
                        <text:p text:style-name="al">drie of meer voertuigen die hem toebehoren of zijn toevertrouwd, op de weg te parkeren binnen een cirkel met een straal van 25 meter met als middelpunt een dezer voertuigen; dan wel</text:p>
                      </text:list-item>
                      <text:list-item text:style-override="id1-3-2-2-5-2-3-2-3-2">
                        <text:number>b.</text:number>
                        <text:p text:style-name="al">de weg als werkplaats voor voertuigen te gebruiken.</text:p>
                      </text:list-item>
                    </text:list>
                  </text:list-item>
                  <text:list-item text:style-override="id1-3-2-2-5-2-3-3">
                    <text:number>2.</text:number>
                    <text:p text:style-name="al">Onder verhuren als bedoeld in het eerste lid van dit artikel wordt mede verstaan:</text:p>
                    <text:list text:style-name="id1-3-2-2-5-2-3-3-3">
                      <text:list-item text:style-override="id1-3-2-2-5-2-3-3-3-1">
                        <text:number>a.</text:number>
                        <text:p text:style-name="al">het gebruiken van een voertuig voor het geven van lessen;</text:p>
                      </text:list-item>
                      <text:list-item text:style-override="id1-3-2-2-5-2-3-3-3-2">
                        <text:number>b.</text:number>
                        <text:p text:style-name="al">het gebruiken van een voertuig voor het vervoeren van personen tegen betaling.</text:p>
                      </text:list-item>
                    </text:list>
                  </text:list-item>
                </text:list>
              </text:section>
              <text:section text:name="artikel_id1-3-2-2-5-2-4" text:style-name="artikel">
                <text:p text:style-name="artikel_kop_titel"><text:span text:style-name="artikel_kop_label">Artikel</text:span> <text:span text:style-name="artikel_kop_nr">5.1.2a.</text:span> Te koop aanbieden van voertuigen</text:p>
                <text:list text:style-name="id1-3-2-2-5-2-4-2">
                  <text:list-item text:style-override="id1-3-2-2-5-2-4-2">
                    <text:number>1.</text:number>
                    <text:p text:style-name="al">Het is verboden op door het college aangewezen wegen of weggedeelten een voertuig te parkeren met het kennelijke doel het te koop aan te bieden of te verhandelen.</text:p>
                  </text:list-item>
                  <text:list-item text:style-override="id1-3-2-2-5-2-4-3">
                    <text:number>2.</text:number>
                    <text:p text:style-name="al">Het college kan van het in het eerste lid van dit artikel bedoelde verbod ontheffing verlenen.</text:p>
                  </text:list-item>
                </text:list>
              </text:section>
              <text:section text:name="artikel_id1-3-2-2-5-2-5" text:style-name="artikel">
                <text:p text:style-name="artikel_kop_titel"><text:span text:style-name="artikel_kop_label">Artikel</text:span> <text:span text:style-name="artikel_kop_nr">5.1.3.</text:span> Defecte voertuigen</text:p>
                <text:p text:style-name="al">Het is verboden een voertuig waarmed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1.4.</text:span> Voertuigwrakken</text:p>
                <text:p text:style-name="al">(vervallen)</text:p>
              </text:section>
              <text:section text:name="artikel_id1-3-2-2-5-2-7" text:style-name="artikel">
                <text:p text:style-name="artikel_kop_titel"><text:span text:style-name="artikel_kop_label">Artikel</text:span> <text:span text:style-name="artikel_kop_nr">5.1.5.</text:span> Kampeermiddelen e.d.</text:p>
                <text:list text:style-name="id1-3-2-2-5-2-7-2">
                  <text:list-item text:style-override="id1-3-2-2-5-2-7-2">
                    <text:number>1.</text:number>
                    <text:p text:style-name="al">Het is verboden een kampeerwagen, woonwagen, caravan, camper, magazijnwagen, aanhangwagen, keetwagen of ander dergelijk voertuig dat voor de recreatie dan wel anderszins uitsluitend of mede voor andere dan verkeersdoeleinden wordt gebezigd:</text:p>
                    <text:list text:style-name="id1-3-2-2-5-2-7-2-3">
                      <text:list-item text:style-override="id1-3-2-2-5-2-7-2-3-1">
                        <text:number>a.</text:number>
                        <text:p text:style-name="al">langer dan op drie achtereenvolgende dagen te parkeren, te plaatsen of te hebben op de weg;</text:p>
                      </text:list-item>
                      <text:list-item text:style-override="id1-3-2-2-5-2-7-2-3-2">
                        <text:number>b.</text:number>
                        <text:p text:style-name="al">op een door het college aangewezen plaats te parkeren, waar dit naar hun oordeel schadelijk is voor het uiterlijk aanzien van de gemeente.</text:p>
                      </text:list-item>
                    </text:list>
                  </text:list-item>
                  <text:list-item text:style-override="id1-3-2-2-5-2-7-3">
                    <text:number>2.</text:number>
                    <text:p text:style-name="al">Het college kan ontheffing verlenen van het in het eerste lid, aanhef en onder a, gestelde verbod.</text:p>
                  </text:list-item>
                  <text:list-item text:style-override="id1-3-2-2-5-2-7-4">
                    <text:number>3.</text:number>
                    <text:p text:style-name="al">Het in het eerste lid van dit artikel gestelde verbod geldt niet voor zover in het daarin geregelde onderwerp wordt voorzien door de Wegenverordening Limburg.</text:p>
                  </text:list-item>
                </text:list>
              </text:section>
              <text:section text:name="artikel_id1-3-2-2-5-2-8" text:style-name="artikel">
                <text:p text:style-name="artikel_kop_titel"><text:span text:style-name="artikel_kop_label">Artikel</text:span> <text:span text:style-name="artikel_kop_nr">5.1.6.</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in het eerste lid van dit artikel gestelde verbod ontheffing verlenen.</text:p>
                  </text:list-item>
                </text:list>
              </text:section>
              <text:section text:name="artikel_id1-3-2-2-5-2-9" text:style-name="artikel">
                <text:p text:style-name="artikel_kop_titel"><text:span text:style-name="artikel_kop_label">Artikel</text:span> <text:span text:style-name="artikel_kop_nr">5.1.7.</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het oordeel van het college schadelijk is voor het uiterlijk aanzien van de gemeente. [zie uitvoeringsbesluit 14.4.2012 parkeerverbod vrachtauto’s kern Geulle].</text:p>
                  </text:list-item>
                  <text:list-item text:style-override="id1-3-2-2-5-2-9-3">
                    <text:number>2.</text:number>
                    <text:p text:style-name="al">Het is verboden een voertuig dat, met inbegrip van de lading, een lengte heeft van meer dan 6 meter te parkeren op een door het college aangewezen weg, waar dit parkeren naar het oordeel van het college buitensporig is met het oog op de verdeling van beschikbare parkeerruimte.</text:p>
                  </text:list-item>
                  <text:list-item text:style-override="id1-3-2-2-5-2-9-4">
                    <text:number>3.</text:number>
                    <text:p text:style-name="al">Het in het tweede lid van dit artikel gestelde verbod geldt niet op werkdagen van maandag tot en met vrijdag, dagelijks van 08.00 tot 18.00 uur.</text:p>
                  </text:list-item>
                  <text:list-item text:style-override="id1-3-2-2-5-2-9-5">
                    <text:number>4.</text:number>
                    <text:p text:style-name="al">Het college kan van de verboden als bedoeld in lid 1 en lid 2 ontheffing verlenen.</text:p>
                  </text:list-item>
                </text:list>
              </text:section>
              <text:section text:name="artikel_id1-3-2-2-5-2-10" text:style-name="artikel">
                <text:p text:style-name="artikel_kop_titel"><text:span text:style-name="artikel_kop_label">Artikel</text:span> <text:span text:style-name="artikel_kop_nr">5.1.8.</text:span> Parkeren van uitzicht 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in het eerste lid van dit artikel gestelde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9.</text:span> Parkeren anders dan op de rijbaan</text:p>
                <text:list text:style-name="id1-3-2-2-5-2-11-2">
                  <text:list-item text:style-override="id1-3-2-2-5-2-11-2">
                    <text:number>1.</text:number>
                    <text:p text:style-name="al">Het is verboden een voertuig te parkere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0.</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in opdracht van een bestuursorgaan of openbaar lichaam;</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
              </text:section>
              <text:section text:name="artikel_id1-3-2-2-5-2-13" text:style-name="artikel">
                <text:p text:style-name="artikel_kop_titel"><text:span text:style-name="artikel_kop_label">Artikel</text:span> <text:span text:style-name="artikel_kop_nr">5.1.11.</text:span> Overlast van fiets of bromfiets</text:p>
                <text:list text:style-name="id1-3-2-2-5-2-13-2">
                  <text:list-item text:style-override="id1-3-2-2-5-2-13-2">
                    <text:number>1.</text:number>
                    <text:p text:style-name="al">Het college kan op de weg gelegen plaatsen aanwijzen waar het in het belang van het uiterlijk aanzien van de gemeente, ter voorkoming of opheffing van overlast, dan wel ter voorkoming van schade aan de openbare gezondheid, verboden is fietsen of bromfietsen onbeheerd buiten de daarvoor bestemde ruimten of plaatsen te laten staan.</text:p>
                  </text:list-item>
                  <text:list-item text:style-override="id1-3-2-2-5-2-13-3">
                    <text:number>2.</text:number>
                    <text:p text:style-name="al">Het is verboden fietsen of bromfietsen, die rijtechnisch in onvoldoende staat van onderhoud en in een verwaarloosde toestand verkeren, op de weg te laten staan.</text:p>
                  </text:list-item>
                  <text:list-item text:style-override="id1-3-2-2-5-2-13-4">
                    <text:number>3.</text:number>
                    <text:p text:style-name="al">Het is verboden fietsen of bromfietsen onafgebroken te stallen in een door het college - in het belang van het beheer van de openbare ruimte - aangewezen openbare (brom)fietsstallingsgebieden, langer dan een door het college te bepalen periode.</text:p>
                  </text:list-item>
                </text:list>
              </text:section>
              <text:section text:name="artikel_id1-3-2-2-5-2-14" text:style-name="artikel">
                <text:p text:style-name="artikel_kop_titel"><text:span text:style-name="artikel_kop_label">Artikel</text:span> <text:span text:style-name="artikel_kop_nr">5.1.12.</text:span> Gebruik parkeerplaatsen anders dan hun bestemming</text:p>
                <text:list text:style-name="id1-3-2-2-5-2-14-2">
                  <text:list-item text:style-override="id1-3-2-2-5-2-14-2">
                    <text:number>1.</text:number>
                    <text:p text:style-name="al">Het is verboden op wegen of weggedeelten, welke door het college als parkeerplaats zijn aangewezen en bij openbare kennisgeving bekend zijn gemaakt, te handelen in strijd met de in deze kennisgeving vermelde, door het college gestelde voorschriften omtrent het gebruik van die plaatsen.</text:p>
                  </text:list-item>
                  <text:list-item text:style-override="id1-3-2-2-5-2-14-3">
                    <text:number>2.</text:number>
                    <text:p text:style-name="al">Het college kan van het in het eerste lid van dit artikel gesteld verbod ontheffing verlenen.</text:p>
                    <text:p text:style-name="al"/>
                  </text:list-item>
                </text:list>
              </text:section>
            </text:section>
            <text:section text:name="paragraaf_id1-3-2-2-5-3" text:style-name="paragraaf">
              <text:p text:style-name="paragraaf_kop"><text:span text:style-name="label">AFDELING</text:span> <text:span text:style-name="nr">2.</text:span> COLLECTEREN, VENTEN, STANDPLAATSEN EN SNUFFELMARTKEN</text:p>
              <text:section text:name="artikel_id1-3-2-2-5-3-2" text:style-name="artikel">
                <text:p text:style-name="artikel_kop_titel"><text:span text:style-name="artikel_kop_label">Artikel</text:span> <text:span text:style-name="artikel_kop_nr">5.2.1.</text:span> Inzameling van geld of goed</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geschreven of gedrukte stukken worden gerekend,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in het eerste lid van dit artikel gestelde verbod geldt niet voor een inzameling die in besloten kring gehouden wordt.</text:p>
                  </text:list-item>
                  <text:list-item text:style-override="id1-3-2-2-5-3-2-5">
                    <text:number>4.</text:number>
                    <text:p text:style-name="al">Het college kan onder door hen te stellen voorschriften vrijstelling verlenen van het in het eerste lid van dit artikel gestelde verbod voor inzamelingen die gehouden worden door daarbij aangewezen instellingen.</text:p>
                  </text:list-item>
                </text:list>
              </text:section>
              <text:section text:name="artikel_id1-3-2-2-5-3-3" text:style-name="artikel">
                <text:p text:style-name="artikel_kop_titel"><text:span text:style-name="artikel_kop_label">Artikel</text:span> <text:span text:style-name="artikel_kop_nr">5.2.2.</text:span> Venten e.d.</text:p>
                <text:p text:style-name="al"/>
              </text:section>
              <text:section text:name="artikel_id1-3-2-2-5-3-4" text:style-name="artikel">
                <text:p text:style-name="artikel_kop_titel"><text:span text:style-name="artikel_kop_label">Artikel</text:span> <text:span text:style-name="artikel_kop_nr">5.2.2.1.</text:span> Begripsbepaling</text:p>
                <text:list text:style-name="id1-3-2-2-5-3-4-2">
                  <text:list-item text:style-override="id1-3-2-2-5-3-4-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3-4-3">
                    <text:number>2.</text:number>
                    <text:p text:style-name="al">Onder venten wordt niet verstaan:</text:p>
                    <text:list text:style-name="id1-3-2-2-5-3-4-3-3">
                      <text:list-item text:style-override="id1-3-2-2-5-3-4-3-3-1">
                        <text:number>a.</text:number>
                        <text:p text:style-name="al">het aan huis afleveren van goederen in het kader van de exploitatie van een winkel als bedoeld in artikel 1 van de Winkeltijdenwet;</text:p>
                      </text:list-item>
                      <text:list-item text:style-override="id1-3-2-2-5-3-4-3-3-2">
                        <text:number>b.</text:number>
                        <text:p text:style-name="al">het te koop aanbieden, verkopen of afleveren van goederen dan wel het aanbieden van diensten op jaarmarkten en markten als bedoeld in artikel 160, eerste lid, onder h, van de Gemeentewet of artikel 5.2.4;</text:p>
                      </text:list-item>
                      <text:list-item text:style-override="id1-3-2-2-5-3-4-3-3-3">
                        <text:number>c.</text:number>
                        <text:p text:style-name="al">het te koop aanbieden, verkopen of afleveren van goederen dan wel het aanbieden van diensten op een standplaats als bedoeld in artikel 5.2.3.</text:p>
                      </text:list-item>
                    </text:list>
                  </text:list-item>
                </text:list>
              </text:section>
              <text:section text:name="artikel_id1-3-2-2-5-3-5" text:style-name="artikel">
                <text:p text:style-name="artikel_kop_titel"><text:span text:style-name="artikel_kop_label">Artikel</text:span> <text:span text:style-name="artikel_kop_nr">5.2.2.2.</text:span> Ventverbod</text:p>
                <text:list text:style-name="id1-3-2-2-5-3-5-2">
                  <text:list-item text:style-override="id1-3-2-2-5-3-5-2">
                    <text:number>1.</text:number>
                    <text:p text:style-name="al">Het is verboden te venten:</text:p>
                    <text:list text:style-name="id1-3-2-2-5-3-5-2-3">
                      <text:list-item text:style-override="id1-3-2-2-5-3-5-2-3-1">
                        <text:number>a.</text:number>
                        <text:p text:style-name="al">op door het college in het belang van de openbare orde aangewezen openbare plaatsen;</text:p>
                      </text:list-item>
                      <text:list-item text:style-override="id1-3-2-2-5-3-5-2-3-2">
                        <text:number>b.</text:number>
                        <text:p text:style-name="al">op door het college aangewezen dagen en uren.</text:p>
                      </text:list-item>
                    </text:list>
                  </text:list-item>
                  <text:list-item text:style-override="id1-3-2-2-5-3-5-3">
                    <text:number>2.</text:number>
                    <text:p text:style-name="al">Het college kan ontheffing verlenen van het verbod in het eerste lid.</text:p>
                  </text:list-item>
                  <text:list-item text:style-override="id1-3-2-2-5-3-5-4">
                    <text:number>3.</text:number>
                    <text:p text:style-name="al">Het verbod in het eerste lid is niet van toepassing op situaties waarin wordt voorzien door artikel 5 van de Wegenverkeerswet.</text:p>
                  </text:list-item>
                  <text:list-item text:style-override="id1-3-2-2-5-3-5-5">
                    <text:number>4.</text:number>
                    <text:p text:style-name="al">Het verbod bedoeld in het eerste lid, is niet van toepassing op het venten met gedrukte of geschreven stukken waarin gedachten en gevoelens worden geopenbaard.</text:p>
                  </text:list-item>
                </text:list>
              </text:section>
              <text:section text:name="artikel_id1-3-2-2-5-3-6" text:style-name="artikel">
                <text:p text:style-name="artikel_kop_titel"><text:span text:style-name="artikel_kop_label">Artikel</text:span> <text:span text:style-name="artikel_kop_nr">5.2.3.</text:span> Standplaatsen: uitstallingen op de weg</text:p>
                <text:list text:style-name="id1-3-2-2-5-3-6-2">
                  <text:list-item text:style-override="id1-3-2-2-5-3-6-2">
                    <text:number>1.</text:number>
                    <text:p text:style-name="al">Het is verboden zonder vergunning van het college op of aan de weg of aan een openbaar water dan wel op een andere – al dan niet met enige beperking – voor publiek toegankelijke en in de openlucht gelegen plaats:</text:p>
                    <text:list text:style-name="id1-3-2-2-5-3-6-2-3">
                      <text:list-item text:style-override="id1-3-2-2-5-3-6-2-3-1">
                        <text:number>a.</text:number>
                        <text:p text:style-name="al">met een voertuig, een kraam, een tafel of enig ander middel een standplaats in te nemen of te hebben teneinde in de uitoefening van de handel goederen te koop aan te bieden, te verkopen of te verstrekken, dan wel diensten aan te bieden;</text:p>
                      </text:list-item>
                      <text:list-item text:style-override="id1-3-2-2-5-3-6-2-3-2">
                        <text:number>b.</text:number>
                        <text:p text:style-name="al">anderszins goederen uit te stallen of uitgestald te hebben om deze te koop aan te bieden, te verkopen of te verstrekken aan publiek.</text:p>
                      </text:list-item>
                    </text:list>
                  </text:list-item>
                  <text:list-item text:style-override="id1-3-2-2-5-3-6-3">
                    <text:number>2.</text:number>
                    <text:p text:style-name="al">Het is de rechthebbende op een perceel verboden toe te staan, dat daarop zonder vergunning van het college standplaats wordt of is ingenomen of goederen worden of zijn uitgestald als bedoeld in het eerste lid van dit artikel.</text:p>
                  </text:list-item>
                  <text:list-item text:style-override="id1-3-2-2-5-3-6-4">
                    <text:number>3.</text:number>
                    <text:p text:style-name="al">Het in het eerste lid, onder b van dit artikel, gestelde verbod geldt niet ten aanzien van het uitgestald hebben van gedrukte of geschreven stukken waarin gedachten of gevoelens worden geopenbaard als bedoeld in artikel 7, eerste lid, van de Grondwet. Alsdan geldt ook het in het tweede lid van dit artikel gestelde verbod niet.</text:p>
                  </text:list-item>
                  <text:list-item text:style-override="id1-3-2-2-5-3-6-5">
                    <text:number>4.</text:number>
                    <text:p text:style-name="al">De in het eerste en tweede lid van dit artikel gestelde verboden gelden niet op de plaats die is aangewezen voor het houden van een markt, zulks gedurende de tijden dat de markt gehouden wordt voor een evenement als bedoeld in artikel 2.2.1. van deze verordening, of voor het organiseren van een markt als bedoeld in artikel 5.2.4. van deze verordening.</text:p>
                  </text:list-item>
                  <text:list-item text:style-override="id1-3-2-2-5-3-6-6">
                    <text:number>5.</text:number>
                    <text:p text:style-name="al">Een vergunning bedoeld in het eerste lid van dit artikel kan worden geweigerd:</text:p>
                    <text:list text:style-name="id1-3-2-2-5-3-6-6-3">
                      <text:list-item text:style-override="id1-3-2-2-5-3-6-6-3-1">
                        <text:number>a.</text:number>
                        <text:p text:style-name="al">in het belang van de openbare orde;</text:p>
                      </text:list-item>
                      <text:list-item text:style-override="id1-3-2-2-5-3-6-6-3-2">
                        <text:number>b.</text:number>
                        <text:p text:style-name="al">in het belang van het voorkomen of beperken van overlast;</text:p>
                      </text:list-item>
                      <text:list-item text:style-override="id1-3-2-2-5-3-6-6-3-3">
                        <text:number>c.</text:number>
                        <text:p text:style-name="al">indien de standplaats hetzij op zich zelf, hetzij in verband met de omgeving niet voldoet aan de redelijke eisen van welstand;</text:p>
                      </text:list-item>
                      <text:list-item text:style-override="id1-3-2-2-5-3-6-6-3-4">
                        <text:number>d.</text:number>
                        <text:p text:style-name="al">in het belang van de verkeersvrijheid of -veiligheid;</text:p>
                      </text:list-item>
                      <text:list-item text:style-override="id1-3-2-2-5-3-6-6-3-5">
                        <text:number>e.</text:number>
                        <text:p text:style-name="al">wanneer als gevolg van bijzondere omstandigheden in de gemeente of in een deel der gemeente redelijkerwijs te verwachten is dat door het verlenen van de vergunning een redelijk verzorgingsniveau voor de consument ter plaatse in gevaar komt;</text:p>
                      </text:list-item>
                      <text:list-item text:style-override="id1-3-2-2-5-3-6-6-3-6">
                        <text:number>f.</text:number>
                        <text:p text:style-name="al">vanwege de strijd met een geldend bestemmingsplan.</text:p>
                      </text:list-item>
                    </text:list>
                  </text:list-item>
                  <text:list-item text:style-override="id1-3-2-2-5-3-6-7">
                    <text:number>6.a.</text:number>
                    <text:p text:style-name="al">Het verbod in het eerste lid geldt niet voor zover in het daarin geregelde onderwerp wordt voorzien door de Wet beheer rijkswaterstaatswerken of de Wegenverordening Limburg.</text:p>
                  </text:list-item>
                  <text:list-item text:style-override="id1-3-2-2-5-3-6-8">
                    <text:number>6.b.</text:number>
                    <text:p text:style-name="al">De weigeringsgrond van het vijfde lid onder b geldt niet voor zover in het daarin geregelde onderwerp wordt voorzien door de Wet milieubeheer.</text:p>
                  </text:list-item>
                  <text:list-item text:style-override="id1-3-2-2-5-3-6-9">
                    <text:number>6.c.</text:number>
                    <text:p text:style-name="al">De weigeringsgrond van het vijfde lid onder c, geldt niet voor bouwwerken.</text:p>
                  </text:list-item>
                  <text:list-item text:style-override="id1-3-2-2-5-3-6-10">
                    <text:number>7.</text:number>
                    <text:p text:style-name="al">Het college houdt de beslissing op een aanvraag voor een standplaatsvergunning aan, indien de aanvraag een activiteit betreft waarvoor tevens een vergunning als bedoeld in artikel 8.1. van de Wet milieubeheer is vereist en indien geen toepassing kan worden gegeven aan het vijfde lid van dit artikel, tot de dag waarop de beslissing over de Wet milieuvergunningaanvraag is genomen.</text:p>
                  </text:list-item>
                </text:list>
              </text:section>
              <text:section text:name="artikel_id1-3-2-2-5-3-7" text:style-name="artikel">
                <text:p text:style-name="artikel_kop_titel"><text:span text:style-name="artikel_kop_label">Artikel</text:span> <text:span text:style-name="artikel_kop_nr">5.2.4.</text:span> Snuffelmarkten e.d.</text:p>
                <text:p text:style-name="al"/>
              </text:section>
              <text:section text:name="artikel_id1-3-2-2-5-3-8" text:style-name="artikel">
                <text:p text:style-name="artikel_kop_titel"><text:span text:style-name="artikel_kop_label">Artikel</text:span> <text:span text:style-name="artikel_kop_nr">5.2.4.1</text:span> Begripsbepaling</text:p>
                <text:list text:style-name="id1-3-2-2-5-3-8-2">
                  <text:list-item text:style-override="id1-3-2-2-5-3-8-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3-8-3">
                    <text:number>2.</text:number>
                    <text:p text:style-name="al">Onder een snuffelmarkt wordt niet verstaan:</text:p>
                    <text:list text:style-name="id1-3-2-2-5-3-8-3-3">
                      <text:list-item text:style-override="id1-3-2-2-5-3-8-3-3-1">
                        <text:number>a.</text:number>
                        <text:p text:style-name="al">een markt of jaarmarkt als bedoeld in artikel 160, eerste lid, aanhef en onder h, van de Gemeentewet;</text:p>
                      </text:list-item>
                      <text:list-item text:style-override="id1-3-2-2-5-3-8-3-3-2">
                        <text:number>b.</text:number>
                        <text:p text:style-name="al">een evenement als bedoeld in artikel 2.2.2.</text:p>
                      </text:list-item>
                    </text:list>
                  </text:list-item>
                </text:list>
              </text:section>
              <text:section text:name="artikel_id1-3-2-2-5-3-9" text:style-name="artikel">
                <text:p text:style-name="artikel_kop_titel"><text:span text:style-name="artikel_kop_label">Artikel</text:span> <text:span text:style-name="artikel_kop_nr">5.2.4.2.</text:span> Organiseren van een snuffelmarkt</text:p>
                <text:list text:style-name="id1-3-2-2-5-3-9-2">
                  <text:list-item text:style-override="id1-3-2-2-5-3-9-2">
                    <text:number>1.</text:number>
                    <text:p text:style-name="al">Het is verboden zonder vergunning van de burgemeester een snuffelmarkt te organiseren.</text:p>
                  </text:list-item>
                  <text:list-item text:style-override="id1-3-2-2-5-3-9-3">
                    <text:number>2.</text:number>
                    <text:p text:style-name="al">Het verbod geldt niet voor ruimten die uitsluitend dan wel nagenoeg geheel en voortdurend in gebruik zijn als winkel in de zin van de Winkeltijdenwet.</text:p>
                  </text:list-item>
                  <text:list-item text:style-override="id1-3-2-2-5-3-9-4">
                    <text:number>3.</text:number>
                    <text:p text:style-name="al">De burgemeester weigert de vergunning wegens strijd met een geldend bestemmingsplan, beheers verordening, exploitatieplan of voorbereidingsbesluit.</text:p>
                    <text:p text:style-name="al"/>
                  </text:list-item>
                </text:list>
              </text:section>
            </text:section>
            <text:section text:name="paragraaf_id1-3-2-2-5-4" text:style-name="paragraaf">
              <text:p text:style-name="paragraaf_kop"><text:span text:style-name="label">AFDELING</text:span> <text:span text:style-name="nr">3.</text:span> OPENBAAR WATER</text:p>
              <text:section text:name="artikel_id1-3-2-2-5-4-2" text:style-name="artikel">
                <text:p text:style-name="artikel_kop_titel"><text:span text:style-name="artikel_kop_label">Artikel</text:span> <text:span text:style-name="artikel_kop_nr">5.3.1.</text:span> Gebruik van openbaar water</text:p>
                <text:p text:style-name="al">(vervallen)</text:p>
              </text:section>
              <text:section text:name="artikel_id1-3-2-2-5-4-3" text:style-name="artikel">
                <text:p text:style-name="artikel_kop_titel"><text:span text:style-name="artikel_kop_label">Artikel</text:span> <text:span text:style-name="artikel_kop_nr">5.3.2.</text:span> Ligplaats woonschepen en overige vaartuigen</text:p>
                <text:p text:style-name="al">(vervallen)</text:p>
              </text:section>
              <text:section text:name="artikel_id1-3-2-2-5-4-4" text:style-name="artikel">
                <text:p text:style-name="artikel_kop_titel"><text:span text:style-name="artikel_kop_label">Artikel</text:span> <text:span text:style-name="artikel_kop_nr">5.3.3.</text:span> Aanwijzingen ligplaats</text:p>
                <text:p text:style-name="al">(vervallen)</text:p>
              </text:section>
              <text:section text:name="artikel_id1-3-2-2-5-4-5" text:style-name="artikel">
                <text:p text:style-name="artikel_kop_titel"><text:span text:style-name="artikel_kop_label">Artikel</text:span> <text:span text:style-name="artikel_kop_nr">5.3.4.</text:span> Verbod innemen ligplaats</text:p>
                <text:p text:style-name="al">(vervallen)</text:p>
              </text:section>
              <text:section text:name="artikel_id1-3-2-2-5-4-6" text:style-name="artikel">
                <text:p text:style-name="artikel_kop_titel"><text:span text:style-name="artikel_kop_label">Artikel</text:span> <text:span text:style-name="artikel_kop_nr">5.3.5.</text:span> Beschadigen van waterstaatswerken en oevers</text:p>
                <text:p text:style-name="al">(vervallen)</text:p>
              </text:section>
              <text:section text:name="artikel_id1-3-2-2-5-4-7" text:style-name="artikel">
                <text:p text:style-name="artikel_kop_titel"><text:span text:style-name="artikel_kop_label">Artikel</text:span> <text:span text:style-name="artikel_kop_nr">5.3.6.</text:span> Reddingsmiddelen</text:p>
                <text:p text:style-name="al">(vervallen)</text:p>
              </text:section>
              <text:section text:name="artikel_id1-3-2-2-5-4-8" text:style-name="artikel">
                <text:p text:style-name="artikel_kop_titel"><text:span text:style-name="artikel_kop_label">Artikel</text:span> <text:span text:style-name="artikel_kop_nr">5.3.7.</text:span> Veiligheid op het water</text:p>
                <text:p text:style-name="al">(vervallen)</text:p>
              </text:section>
              <text:section text:name="artikel_id1-3-2-2-5-4-9" text:style-name="artikel">
                <text:p text:style-name="artikel_kop_titel"><text:span text:style-name="artikel_kop_label">Artikel</text:span> <text:span text:style-name="artikel_kop_nr">5.3.8.</text:span> Overlast aan vaartuigen</text:p>
                <text:p text:style-name="al">(vervallen)</text:p>
                <text:p text:style-name="al"/>
              </text:section>
            </text:section>
            <text:section text:name="paragraaf_id1-3-2-2-5-5" text:style-name="paragraaf">
              <text:p text:style-name="paragraaf_kop"><text:span text:style-name="label">AFDELING</text:span> <text:span text:style-name="nr">4.</text:span> CROSSTERREINEN EN GEMOTORISEERD EN RUITERVERKEER IN NATUURGEBIEDEN</text:p>
              <text:section text:name="artikel_id1-3-2-2-5-5-2" text:style-name="artikel">
                <text:p text:style-name="artikel_kop_titel"><text:span text:style-name="artikel_kop_label">Artikel</text:span> <text:span text:style-name="artikel_kop_nr">5.4.1.</text:span> Crossterreinen</text:p>
                <text:list text:style-name="id1-3-2-2-5-5-2-2">
                  <text:list-item text:style-override="id1-3-2-2-5-5-2-2">
                    <text:number>1.</text:number>
                    <text:p text:style-name="al">Het is verboden op enig terrein, geen weg zijnde, met een motorvoertuig als bedoeld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5-2-3">
                    <text:number>2.</text:number>
                    <text:p text:style-name="al">Het college kan terreinen aanwijzen waarvoor het in het eerste lid van dit artikel gestelde verbod niet van toepassing is. Het kan daarbij regels stellen ten aanzien van het gebruik van deze terreinen:</text:p>
                    <text:list text:style-name="id1-3-2-2-5-5-2-3-3">
                      <text:list-item text:style-override="id1-3-2-2-5-5-2-3-3-1">
                        <text:number>a.</text:number>
                        <text:p text:style-name="al">in het belang van het voorkomen of beperken van overlast;</text:p>
                      </text:list-item>
                      <text:list-item text:style-override="id1-3-2-2-5-5-2-3-3-2">
                        <text:number>b.</text:number>
                        <text:p text:style-name="al">in het belang van de bescherming van het uiterlijk aanzien van de omgeving en ter bescherming van andere milieuwaarden;</text:p>
                      </text:list-item>
                      <text:list-item text:style-override="id1-3-2-2-5-5-2-3-3-3">
                        <text:number>c.</text:number>
                        <text:p text:style-name="al">in het belang van de veiligheid van de deelnemers van de in het eerste lid van dit artikel bedoelde wedstrijden en ritten en/of van het publiek.</text:p>
                      </text:list-item>
                    </text:list>
                  </text:list-item>
                  <text:list-item text:style-override="id1-3-2-2-5-5-2-4">
                    <text:number>3.</text:number>
                    <text:p text:style-name="al">Voor de toepassing van het eerste lid van dit artikel wordt onder weg verstaan hetgeen artikel 1 van de Wegenverkeerswet 1994 daaronder verstaat.</text:p>
                  </text:list-item>
                  <text:list-item text:style-override="id1-3-2-2-5-5-2-5">
                    <text:number>4.</text:number>
                    <text:p text:style-name="al">Het verbod in het eerste lid geldt niet voor zover het daarin geregelde onderwerp wordt voorzien door de Wet milieubeheer of het Besluit geluidsproductie sportmotoren.</text:p>
                  </text:list-item>
                </text:list>
              </text:section>
              <text:section text:name="artikel_id1-3-2-2-5-5-3" text:style-name="artikel">
                <text:p text:style-name="artikel_kop_titel"><text:span text:style-name="artikel_kop_label">Artikel</text:span> <text:span text:style-name="artikel_kop_nr">5.4.2.</text:span> Beperking verkeer in natuurgebieden</text:p>
                <text:list text:style-name="id1-3-2-2-5-5-3-2">
                  <text:list-item text:style-override="id1-3-2-2-5-5-3-2">
                    <text:number>1.</text:number>
                    <text:p text:style-name="al">Het college kan voor publiek toegankelijke natuurgebieden, parken, plantsoenen of voor recreatief gebruik beschikbare terreinen aanwijzen ten aanzien waarvan zij verklaren, dat het rijden met een motorvoertuig als bedoeld in artikel 1, onder z, Reglement verkeersregels en verkeerstekens 1990 of een bromfiets als bedoeld in artikel 1, onder i, Reglement verkeersregels en verkeerstekens 1990 of met een fiets of een paard aldaar overlast kan veroorzaken of schade kan berokkenen aan milieuwaarden.</text:p>
                  </text:list-item>
                  <text:list-item text:style-override="id1-3-2-2-5-5-3-3">
                    <text:number>2.</text:number>
                    <text:p text:style-name="al">Het is verboden op krachtens het eerste lid van dit artikel aangewezen plaatsen:</text:p>
                    <text:list text:style-name="id1-3-2-2-5-5-3-3-3">
                      <text:list-item text:style-override="id1-3-2-2-5-5-3-3-3-1">
                        <text:number>a.</text:number>
                        <text:p text:style-name="al">zich met een motorvoertuig of een bromfiets als bedoeld in het vorige lid of met een fiets of een paard te bevinden; dan wel</text:p>
                      </text:list-item>
                      <text:list-item text:style-override="id1-3-2-2-5-5-3-3-3-2">
                        <text:number>b.</text:number>
                        <text:p text:style-name="al">zich met een motorvoertuig, met een bromfiets of met een fiets of een paard te bevinden op een in die aanwijzing aangeduid tijdstip.</text:p>
                      </text:list-item>
                    </text:list>
                  </text:list-item>
                  <text:list-item text:style-override="id1-3-2-2-5-5-3-4">
                    <text:number>3.</text:number>
                    <text:p text:style-name="al">Het in het tweede lid van dit artikel gestelde verbod geldt niet voor bestuurders van motorvoertuigen en bromfietsen en voor fietsers of berijders van paarden:</text:p>
                    <text:list text:style-name="id1-3-2-2-5-5-3-4-3">
                      <text:list-item text:style-override="id1-3-2-2-5-5-3-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5-3-4-3-2">
                        <text:number>b.</text:number>
                        <text:p text:style-name="al">die worden gebruikt in verband met beheer, onderhoud of exploitatie van de door het college aangewezen plaatsen;</text:p>
                      </text:list-item>
                      <text:list-item text:style-override="id1-3-2-2-5-5-3-4-3-3">
                        <text:number>c.</text:number>
                        <text:p text:style-name="al">die worden gebruikt in verband met werken welke krachtens wettelijk voorschrift moeten worden uitgevoerd;</text:p>
                      </text:list-item>
                      <text:list-item text:style-override="id1-3-2-2-5-5-3-4-3-4">
                        <text:number>d.</text:number>
                        <text:p text:style-name="al">van de zakelijk gerechtigden en huurders en pachters van percelen gelegen binnen de door het college aangewezen plaatsen;</text:p>
                      </text:list-item>
                      <text:list-item text:style-override="id1-3-2-2-5-5-3-4-3-5">
                        <text:number>e.</text:number>
                        <text:p text:style-name="al">voor het verkeer ten behoeve van bezoek en van de verzorging van de onder d van dit lid bedoelde personen.</text:p>
                      </text:list-item>
                    </text:list>
                  </text:list-item>
                  <text:list-item text:style-override="id1-3-2-2-5-5-3-5">
                    <text:number>4.</text:number>
                    <text:p text:style-name="al">Het in het tweede lid van dit artikel gestelde verbod geldt voorts niet:</text:p>
                    <text:list text:style-name="id1-3-2-2-5-5-3-5-3">
                      <text:list-item text:style-override="id1-3-2-2-5-5-3-5-3-1">
                        <text:number>a.</text:number>
                        <text:p text:style-name="al">op wegen als bedoeld in artikel 1, eerste lid, onder b, van de Wegenverkeerswet 1994;</text:p>
                      </text:list-item>
                      <text:list-item text:style-override="id1-3-2-2-5-5-3-5-3-2">
                        <text:number>b.</text:number>
                        <text:p text:style-name="al">binnen de bij of krachtens de Provinciale Omgevingsverordening Limburg aangewezen stiltegebieden, ten aanzien van motorrijtuigen die bij of krachtens die verordening zijn aangewezen als 'toestel'.</text:p>
                      </text:list-item>
                    </text:list>
                  </text:list-item>
                  <text:list-item text:style-override="id1-3-2-2-5-5-3-6">
                    <text:number>5.</text:number>
                    <text:p text:style-name="al">Het college kan ontheffing verlenen van het in het tweede lid gestelde verbod.</text:p>
                    <text:p text:style-name="al"/>
                  </text:list-item>
                </text:list>
              </text:section>
            </text:section>
            <text:section text:name="paragraaf_id1-3-2-2-5-6" text:style-name="paragraaf">
              <text:p text:style-name="paragraaf_kop"><text:span text:style-name="label">AFDELING</text:span> <text:span text:style-name="nr">5.</text:span> VERBOD VUUR TE STOKEN</text:p>
              <text:section text:name="artikel_id1-3-2-2-5-6-2" text:style-name="artikel">
                <text:p text:style-name="artikel_kop_titel"><text:span text:style-name="artikel_kop_label">Artikel</text:span> <text:span text:style-name="artikel_kop_nr">5.5.1.</text:span> Verbod afvalstoffen te verbranden buiten inrichtingen of anderszins vuur te stoken</text:p>
                <text:p text:style-name="al">(vervallen)</text:p>
                <text:p text:style-name="al"/>
              </text:section>
            </text:section>
            <text:section text:name="paragraaf_id1-3-2-2-5-7" text:style-name="paragraaf">
              <text:p text:style-name="paragraaf_kop"><text:span text:style-name="label">AFDELING</text:span> <text:span text:style-name="nr">6.</text:span> VERSTROOIEN VAN AS</text:p>
              <text:section text:name="artikel_id1-3-2-2-5-7-2" text:style-name="artikel">
                <text:p text:style-name="artikel_kop_titel"><text:span text:style-name="artikel_kop_label">Artikel</text:span> <text:span text:style-name="artikel_kop_nr">5.6.1.</text:span> Begripsomschrijving</text:p>
                <text:p text:style-name="al">(vervallen)</text:p>
              </text:section>
              <text:section text:name="artikel_id1-3-2-2-5-7-3" text:style-name="artikel">
                <text:p text:style-name="artikel_kop_titel"><text:span text:style-name="artikel_kop_label">Artikel</text:span> <text:span text:style-name="artikel_kop_nr">5.6.2.</text:span> Verboden plaatsen</text:p>
                <text:p text:style-name="al">(vervallen)</text:p>
              </text:section>
              <text:section text:name="artikel_id1-3-2-2-5-7-4" text:style-name="artikel">
                <text:p text:style-name="artikel_kop_titel"><text:span text:style-name="artikel_kop_label">Artikel</text:span> <text:span text:style-name="artikel_kop_nr">5.6.3.</text:span> Hinder of overlast</text:p>
                <text:p text:style-name="al">(vervallen)</text:p>
                <text:p text:style-name="al"/>
              </text:section>
            </text:section>
            <text:section text:name="paragraaf_id1-3-2-2-5-8" text:style-name="paragraaf">
              <text:p text:style-name="paragraaf_kop"><text:span text:style-name="label">AFDELING</text:span> <text:span text:style-name="nr">7.</text:span> SPELEN OM GELD</text:p>
              <text:section text:name="artikel_id1-3-2-2-5-8-2" text:style-name="artikel">
                <text:p text:style-name="artikel_kop_titel"><text:span text:style-name="artikel_kop_label">Artikel</text:span> <text:span text:style-name="artikel_kop_nr">5.7.1.</text:span> Spelen om geld</text:p>
                <text:list text:style-name="id1-3-2-2-5-8-2-2">
                  <text:list-item text:style-override="id1-3-2-2-5-8-2-2">
                    <text:number>1.</text:number>
                    <text:p text:style-name="al">Het is verboden op of aan de weg of op een voor het publiek toegankelijke plaats bedrijfsmatig gelegenheid te geven tot beoefenen van enig spel, waarbij geld of tegen geld inwisselbare voorwerpen worden gebezigd.</text:p>
                  </text:list-item>
                  <text:list-item text:style-override="id1-3-2-2-5-8-2-3">
                    <text:number>2.</text:number>
                    <text:p text:style-name="al">De burgemeester kan ontheffing verlenen van het in het eerste lid van dit artikel gestelde verbod.</text:p>
                  </text:list-item>
                  <text:list-item text:style-override="id1-3-2-2-5-8-2-4">
                    <text:number>3.</text:number>
                    <text:p text:style-name="al">De gevraagde ontheffing wordt in ieder geval geweigerd, indien vaststaat of met reden is te vrezen dat de openbare orde in de omgeving van de plaats waar van de ontheffing gebruik zal worden gemaakt, zal worden verstoord dan wel anderszins in ernstige mate afbreuk zal worden gedaan aan het leefmilieu van de omgeving of het woongenot ter plaatse in ernstige mate zal worden belemmerd.</text:p>
                  </text:list-item>
                  <text:list-item text:style-override="id1-3-2-2-5-8-2-5">
                    <text:number>4.</text:number>
                    <text:p text:style-name="al">Het in het eerste lid van dit artikel gestelde verbod geldt niet voor zover de Wet op de kansspelen van toepassing is.</text:p>
                  </text:list-item>
                </text:list>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daarbij gegeven voorschriften en beperkingen wordt, voor zover daartegen niet bij of krachtens een hogere regeling straf is bedreigd, gestraft met hechtenis van ten hoogste drie maanden of geldboete van de tweede categorie en kan bovendien worden gestraft met openbaarmaking van de rechterlijke uitspraak, voor zover daarentegen niet bij of krachtens een hogere regeling straf is bedreigd.</text:p>
                </text:list-item>
                <text:list-item text:style-override="id1-3-2-2-6-2-3">
                  <text:number>2.</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p text:style-name="al">Met het toezicht op de naleving van het bepaalde bij of krachtens deze verordening zijn, naast de in artikel 141, lid b Wetboek van Strafvordering aangewezen personen, belast de bij besluit van het college of de Burgemeester aangewezen personen.</text:p>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3a.</text:span> Binnentreden woningen in noodsituaties</text:p>
              <text:p text:style-name="al">Zij die belast zijn met de zorg voor de nakoming van een voorschrift van een door de burgemeester op grond van artikel 176 van de Gemeentewet vastgesteld algemeen verbindend voorschrift, zijn bevoegd tot het binnentreden in een woning zonder toestemming van de bewoner.</text:p>
            </text:section>
            <text:section text:name="artikel_id1-3-2-2-6-6" text:style-name="artikel">
              <text:p text:style-name="artikel_kop_titel"><text:span text:style-name="artikel_kop_label">Artikel</text:span> <text:span text:style-name="artikel_kop_nr">6.4.</text:span> Inwerkingtreding</text:p>
              <text:list text:style-name="id1-3-2-2-6-6-2">
                <text:list-item text:style-override="id1-3-2-2-6-6-2">
                  <text:number>1.</text:number>
                  <text:p text:style-name="al">Deze verordening treedt in werking 8 dagen na de dag waarop deze is bekend gemaakt.</text:p>
                </text:list-item>
                <text:list-item text:style-override="id1-3-2-2-6-6-3">
                  <text:number>2.</text:number>
                  <text:p text:style-name="al">Op dat tijdstip wordt de “Algemene Plaatselijke Verordening van de gemeente Meerssen 2017 ingetrokken.</text:p>
                </text:list-item>
              </text:list>
            </text:section>
            <text:section text:name="artikel_id1-3-2-2-6-7" text:style-name="artikel">
              <text:p text:style-name="artikel_kop_titel"><text:span text:style-name="artikel_kop_label">Artikel</text:span> <text:span text:style-name="artikel_kop_nr">6.5.</text:span> Overgangsbepaling</text:p>
              <text:p text:style-name="al">Besluiten, genomen krachtens de verordening bedoeld in artikel 6:4, tweede lid, die golden op het moment van de inwerkingtreding van deze verordening en waarvoor deze verordening overeenkomstige besluiten kent, gelden als besluiten genomen krachtens deze verordening.</text:p>
            </text:section>
            <text:section text:name="artikel_id1-3-2-2-6-8" text:style-name="artikel">
              <text:p text:style-name="artikel_kop_titel"><text:span text:style-name="artikel_kop_label">Artikel</text:span> <text:span text:style-name="artikel_kop_nr">6.6.</text:span> Citeertitel</text:p>
              <text:p text:style-name="al">Deze verordening kan worden aangehaald onder de titel "Algemene Plaatselijke Verordening gemeente Meerssen 2019”.</text:p>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28-05-2019 van de gemeenteraad van Meerssen.</text:span>
          </text:p>
          </text:section>
          <text:section text:name="ondertekening_id1-3-2-3-2">
            <text:p><text:span text:style-name="functie">De Voorzitter,</text:span></text:p>
          </text:section>
          <text:section text:name="ondertekening_id1-3-2-3-3">
            <text:p><text:span text:style-name="functie">De Griffier</text:span></text:p>
          </text:section>
        </text:section>
        <text:section text:name="bijlage_id1-3-2-4" text:style-name="bijlage">
          <text:p text:style-name="bijlage_top"/>
          <text:p text:style-name="hoofdstuk_kop"><text:span text:style-name="nr">A</text:span> UITVOERINGSBESLUITEN DIE VASTGESTELD ZIJN DOOR HET COLLEGE</text:p>
          <text:p text:style-name="al"/>
          <text:p text:style-name="al">
          <text:span text:style-name="nadrukvet">a. Bijlage bij artikel 2.1.5.1 Voorwerpen of stoffen op, aan of boven de weg.</text:span>
        </text:p>
          <text:list text:style-name="id1-3-2-4-4">
            <text:list-item text:style-override="id1-3-2-4-4-1">
              <text:number>1.</text:number>
              <text:p text:style-name="al">Het verbod zoals bedoeld in artikel 2.1.5.1, lid 1 geldt niet voor de navolgende situatie.</text:p>
              <text:list text:style-name="id1-3-2-4-4-1-3">
                <text:list-item text:style-override="id1-3-2-4-4-1-3-1">
                  <text:number>a.</text:number>
                  <text:p text:style-name="al">vlaggen, wimpels en vlaggenstokken, indien zij geen gevaar of hinder kunnen opleveren voor personen of goederen en niet voor commerciële doeleinden worden gebruikt;</text:p>
                </text:list-item>
                <text:list-item text:style-override="id1-3-2-4-4-1-3-2">
                  <text:number>b.</text:number>
                  <text:p text:style-name="al">zonneschermen, voor zover ze zijn aangebracht boven het voor voetgangers bestemde gedeelte van de weg en voor zover:</text:p>
                  <text:list text:style-name="id1-3-2-4-4-1-3-2-3">
                    <text:list-item text:style-override="id1-3-2-4-4-1-3-2-3-1">
                      <text:number>-</text:number>
                      <text:p text:style-name="al">elk onderdeel zich hoger dan 2,20 meter boven dat gedeelte bevindt, en</text:p>
                    </text:list-item>
                    <text:list-item text:style-override="id1-3-2-4-4-1-3-2-3-2">
                      <text:number>-</text:number>
                      <text:p text:style-name="al">elk onderdeel, in welke stand het scherm ook staat zich op meer dan 0,5 meter van het voor het rijverkeer bestemde gedeelte van de weg bevindt, en</text:p>
                    </text:list-item>
                    <text:list-item text:style-override="id1-3-2-4-4-1-3-2-3-3">
                      <text:number>-</text:number>
                      <text:p text:style-name="al">elk onderdeel, in welke stand het scherm ook staat, minder dan 1,5 meter buiten de opgaande gevel reikt;</text:p>
                    </text:list-item>
                  </text:list>
                </text:list-item>
                <text:list-item text:style-override="id1-3-2-4-4-1-3-3">
                  <text:number>c.</text:number>
                  <text:p text:style-name="al">de voorwerpen of stoffen, die noodzakelijkerwijze kortstondig op de weg gebracht worden in verband met laden of lossen ervan. Degene die de werkzaamheden verricht of doet verrichten draagt er zorg voor dat onmiddellijk na het beëindigen daarvan, in elk geval voor zonsondergang, de voorwerpen of stoffen van de weg verwijderd zijn en de weg hiervan gereinigd is;</text:p>
                </text:list-item>
                <text:list-item text:style-override="id1-3-2-4-4-1-3-4">
                  <text:number>d.</text:number>
                  <text:p text:style-name="al">voertuigen;</text:p>
                </text:list-item>
                <text:list-item text:style-override="id1-3-2-4-4-1-3-5">
                  <text:number>e.</text:number>
                  <text:p text:style-name="al">voorwerpen of stoffen waarop gedachten of gevoelens worden geopenbaard;</text:p>
                </text:list-item>
                <text:list-item text:style-override="id1-3-2-4-4-1-3-6">
                  <text:number>f.</text:number>
                  <text:p text:style-name="al">evenementen als bedoeld in artikel 2.2.2;</text:p>
                </text:list-item>
                <text:list-item text:style-override="id1-3-2-4-4-1-3-7">
                  <text:number>g.</text:number>
                  <text:p text:style-name="al">terrassen als bedoeld in artikel 2.3.1.1;</text:p>
                </text:list-item>
                <text:list-item text:style-override="id1-3-2-4-4-1-3-8">
                  <text:number>h.</text:number>
                  <text:p text:style-name="al">standplaatsen als bedoeld in artikel 5.2.3 van deze verordening;</text:p>
                </text:list-item>
                <text:list-item text:style-override="id1-3-2-4-4-1-3-9">
                  <text:number>i.</text:number>
                  <text:p text:style-name="al">containers ten behoeve van bouwwerkzaamheden op de rijweg, indien voldaan wordt aan de volgende voorwaarden:</text:p>
                  <text:list text:style-name="id1-3-2-4-4-1-3-9-3">
                    <text:list-item text:style-override="id1-3-2-4-4-1-3-9-3-1">
                      <text:number>-</text:number>
                      <text:p text:style-name="al">bij het invallen van de duisternis dient de container aan beide zijden van de straatkant te zijn verlicht door middel van knipperende obstakellampen;</text:p>
                    </text:list-item>
                    <text:list-item text:style-override="id1-3-2-4-4-1-3-9-3-2">
                      <text:number>-</text:number>
                      <text:p text:style-name="al">in de container mogen geen stoffen worden gedeponeerd die schadelijk kunnen zijn of overlast kunnen veroorzaken.</text:p>
                    </text:list-item>
                    <text:list-item text:style-override="id1-3-2-4-4-1-3-9-3-3">
                      <text:number>-</text:number>
                      <text:p text:style-name="al">de minimale doorgang op de rijweg van 3,50 meter breed dient gewaarborgd te blijven;</text:p>
                    </text:list-item>
                    <text:list-item text:style-override="id1-3-2-4-4-1-3-9-3-4">
                      <text:number>-</text:number>
                      <text:p text:style-name="al">de openbare weg dient na gebruik terug te worden gebracht in de staat waarin deze zich op het moment van plaatsing bevond;</text:p>
                    </text:list-item>
                    <text:list-item text:style-override="id1-3-2-4-4-1-3-9-3-5">
                      <text:number>-</text:number>
                      <text:p text:style-name="al">de container mag alleen voor het eigen perceel worden geplaatst en mag geen belemmering vormen voor de gebruikers van de naastgelegen percelen;</text:p>
                    </text:list-item>
                    <text:list-item text:style-override="id1-3-2-4-4-1-3-9-3-6">
                      <text:number>-</text:number>
                      <text:p text:style-name="al">het verkeer dient zo weinig mogelijk hinder te ondervinden;</text:p>
                    </text:list-item>
                    <text:list-item text:style-override="id1-3-2-4-4-1-3-9-3-7">
                      <text:number>-</text:number>
                      <text:p text:style-name="al">de container mag niet langer worden geplaatst dan strikt noodzakelijk.</text:p>
                    </text:list-item>
                  </text:list>
                </text:list-item>
                <text:list-item text:style-override="id1-3-2-4-4-1-3-10">
                  <text:number/>
                  <text:p text:style-name="al">Het verbod als bedoeld in artikel 2.1.5.1 geldt wel voor het plaatsen van containers ten behoeve van bouwwerkzaamheden in het gedeelte van de Bunderstraat (gelegen tussen de t-splitsing Beekstraat-Station en de Pastoor M. Creftenstraat), Beekstraat, Stationsstraat, Stationsplein, Gasthuisstraat, Kruisstraat, Markt, Kerksteeg, Kerkstraat, Kuileneindestraat (het gedeelte vanaf de kruising Beekstraat tot aan de Kookstraat) en de Volderstraat (het gedeelte vanaf de kruising Beekstraat tot aan het Synagogeplantsoen).</text:p>
                </text:list-item>
                <text:list-item text:style-override="id1-3-2-4-4-1-3-11">
                  <text:number>j.</text:number>
                  <text:p text:style-name="al">steigers en bouwhekken op het voor voetgangers bestemde deel van de weg, indien voldaan wordt aan de volgende voorwaarden:</text:p>
                  <text:list text:style-name="id1-3-2-4-4-1-3-11-3">
                    <text:list-item text:style-override="id1-3-2-4-4-1-3-11-3-1">
                      <text:number>-</text:number>
                      <text:p text:style-name="al">voetgangers dienen te worden beschermd tegen afvallende materialen en/of voorwerpen;</text:p>
                    </text:list-item>
                    <text:list-item text:style-override="id1-3-2-4-4-1-3-11-3-2">
                      <text:number>-</text:number>
                      <text:p text:style-name="al">indien niet in een voetgangersdoorloop van ten minste 1.00 meter breed kan worden voorzien, dient een voetgangersonderdoorgang te worden gerealiseerd;</text:p>
                    </text:list-item>
                    <text:list-item text:style-override="id1-3-2-4-4-1-3-11-3-3">
                      <text:number>-</text:number>
                      <text:p text:style-name="al">in voetgangersgebieden dient een vrije doorgang van tenminste 3.50 meter breed beschikbaar te zijn voor de hulpdiensten;</text:p>
                    </text:list-item>
                    <text:list-item text:style-override="id1-3-2-4-4-1-3-11-3-4">
                      <text:number>-</text:number>
                      <text:p text:style-name="al">het verkeer dient zo min mogelijk hinder te ondervinden;</text:p>
                    </text:list-item>
                    <text:list-item text:style-override="id1-3-2-4-4-1-3-11-3-5">
                      <text:number>-</text:number>
                      <text:p text:style-name="al">steigers of bouwhekken mogen niet op de rijbaan staan en niet over de rijbaan uitsteken;</text:p>
                    </text:list-item>
                    <text:list-item text:style-override="id1-3-2-4-4-1-3-11-3-6">
                      <text:number>-</text:number>
                      <text:p text:style-name="al">steigers en bouwhekken dienen te voldoen aan de wettelijke voorgeschreven regels met betrekking tot de veiligheids- milieu-, en bouwtechnische eisen;</text:p>
                    </text:list-item>
                    <text:list-item text:style-override="id1-3-2-4-4-1-3-11-3-7">
                      <text:number>-</text:number>
                      <text:p text:style-name="al">bij het invallen van de duisternis dienen steigers en bouwhekken duidelijk verlicht te zijn door middel van knipperlichten of andere verlichting;</text:p>
                    </text:list-item>
                    <text:list-item text:style-override="id1-3-2-4-4-1-3-11-3-8">
                      <text:number>-</text:number>
                      <text:p text:style-name="al">rolsteigers dienen fysiek beveiligd te zijn tegen onbevoegd verplaatsen door derden;</text:p>
                    </text:list-item>
                    <text:list-item text:style-override="id1-3-2-4-4-1-3-11-3-9">
                      <text:number>-</text:number>
                      <text:p text:style-name="al">er dienen zodanige maatregelen te worden getroffen dat het niet mogelijk is om aangrenzende percelen en/of gebouwen binnen te dringen via de steigers;</text:p>
                    </text:list-item>
                    <text:list-item text:style-override="id1-3-2-4-4-1-3-11-3-10">
                      <text:number>-</text:number>
                      <text:p text:style-name="al">bij het storten vanaf verdiepingen dient een stortkoker te worden gebruikt. De stortbak aan het einde van de stortkoker dient te worden afgedekt, zodat geen overlast of schade aan derden wordt toegebracht;</text:p>
                    </text:list-item>
                    <text:list-item text:style-override="id1-3-2-4-4-1-3-11-3-11">
                      <text:number>-</text:number>
                      <text:p text:style-name="al">Steigers en bouwhekken mogen niet langer dan strikt noodzakelijk worden geplaatst.</text:p>
                    </text:list-item>
                  </text:list>
                </text:list-item>
                <text:list-item text:style-override="id1-3-2-4-4-1-3-12">
                  <text:number/>
                  <text:p text:style-name="al">Het verbod als bedoeld in artikel 2.1.5.1 geldt wel voor het plaatsen van steigers en bouwhekken in:</text:p>
                  <text:p text:style-name="al">het gedeelte van de Bunderstraat ( gelegen tussen de t-splitsing Beekstraat-Station en de Pastoor M. Creftenstraat) , Beekstraat, Stationstraat, Stationsplein, Gasthuisstraat, Kruisstraat, Markt, Kerksteeg, Kerkstraat, Kuileneindestraat (het gedeelte vanaf de kruising Beekstraat tot aan de Kookstraat) en de Volderstraat (het gedeelte vanaf de kruising Beekstraat tot aan het Synagogeplantsoen).</text:p>
                </text:list-item>
                <text:list-item text:style-override="id1-3-2-4-4-1-3-13">
                  <text:number>k.</text:number>
                  <text:p text:style-name="al">Hijskranen en hoogwerkers op de rijbaan of op het voor voetgangers bestemde deel van de weg, indien wordt voldaan aan de volgende voorwaarden:</text:p>
                  <text:list text:style-name="id1-3-2-4-4-1-3-13-3">
                    <text:list-item text:style-override="id1-3-2-4-4-1-3-13-3-1">
                      <text:number>-</text:number>
                      <text:p text:style-name="al">er dienen afdoende maatregelen te worden genomen voor de veiligheid van voetgangers, fietsers en het overige verkeer;</text:p>
                    </text:list-item>
                    <text:list-item text:style-override="id1-3-2-4-4-1-3-13-3-2">
                      <text:number>-</text:number>
                      <text:p text:style-name="al">bij afzetting van het trottoir dienen de borden “voetgangers oversteken” te worden geplaatst;</text:p>
                    </text:list-item>
                    <text:list-item text:style-override="id1-3-2-4-4-1-3-13-3-3">
                      <text:number>-</text:number>
                      <text:p text:style-name="al">indien de hoogwerker c.q. hijskraan op de openbare weg wordt geplaatst, dan dient een halve wegafzetting te worden gerealiseerd conform de richtlijnen van het CROW-publicatie 96B;</text:p>
                    </text:list-item>
                    <text:list-item text:style-override="id1-3-2-4-4-1-3-13-3-4">
                      <text:number>-</text:number>
                      <text:p text:style-name="al">alle verkeersmaatregelen dienen te voldoen aan de richtlijnen van het CROW-publicatie 96B;</text:p>
                    </text:list-item>
                    <text:list-item text:style-override="id1-3-2-4-4-1-3-13-3-5">
                      <text:number>-</text:number>
                      <text:p text:style-name="al">om beschadiging van het wegdek te voorkomen dienen passende maatregelen te worden getroffen;</text:p>
                    </text:list-item>
                    <text:list-item text:style-override="id1-3-2-4-4-1-3-13-3-6">
                      <text:number>-</text:number>
                      <text:p text:style-name="al">na uitvoering van de werkzaamheden dient de openbare weg te worden teruggebracht in de staat waarin hij zich bij ingebruikname bevond;</text:p>
                    </text:list-item>
                    <text:list-item text:style-override="id1-3-2-4-4-1-3-13-3-7">
                      <text:number>-</text:number>
                      <text:p text:style-name="al">eventuele beschadigingen dienen binnen een week te worden hersteld;</text:p>
                    </text:list-item>
                    <text:list-item text:style-override="id1-3-2-4-4-1-3-13-3-8">
                      <text:number>-</text:number>
                      <text:p text:style-name="al">het verkeer dient zo min mogelijk hinder te ondervinden;</text:p>
                    </text:list-item>
                    <text:list-item text:style-override="id1-3-2-4-4-1-3-13-3-9">
                      <text:number>-</text:number>
                      <text:p text:style-name="al">er mag geen gehele wegafsluiting plaatsvinden;</text:p>
                    </text:list-item>
                    <text:list-item text:style-override="id1-3-2-4-4-1-3-13-3-10">
                      <text:number>-</text:number>
                      <text:p text:style-name="al">de hijskraan of hoogwerker mag nooit langer dan strikt noodzakelijk worden geplaatst.</text:p>
                    </text:list-item>
                  </text:list>
                </text:list-item>
                <text:list-item text:style-override="id1-3-2-4-4-1-3-14">
                  <text:number/>
                  <text:p text:style-name="al">Het verbod als bedoeld in artikel 2.1.5.1 geldt wel voor het plaatsen van hijskranen of hoogwerkers in het gedeelte van de Bunderstraat ( gelegen tussen de t-splitsing Beekstraat-Station en de Pastoor M. Creftenstraat) , Beekstraat, Stationstraat, Stationsplein, Gasthuisstraat, Kruisstraat, Markt, Kerksteeg, Kerkstraat, Kuileneindestraat ( het gedeelte vanaf de kruising Beekstraat tot aan de Kookstraat) en de Volderstraat ( het gedeelte vanaf de kruising Beekstraat tot aan het Synagogeplantsoen).</text:p>
                </text:list-item>
                <text:list-item text:style-override="id1-3-2-4-4-1-3-15">
                  <text:number>l.</text:number>
                  <text:p text:style-name="al">Uitstallingen, mits voldaan wordt aan de volgende voorwaarden:</text:p>
                  <text:p text:style-name="al"/>
                  <text:p text:style-name="al">Definitie: Uitstallingen: alles wat direct voor de gevel van een pand op de stoep wordt geplaatst om de aandacht te vestigen op de winkel of onderneming die in dat pand gevestigd is.</text:p>
                  <text:list text:style-name="id1-3-2-4-4-1-3-15-5">
                    <text:list-item text:style-override="id1-3-2-4-4-1-3-15-5-1">
                      <text:number>-</text:number>
                      <text:p text:style-name="al">er dient een vrije doorgang van tenminste 1,20 meter te worden vrijgehouden voor de (minder valide) voetgangers;</text:p>
                    </text:list-item>
                    <text:list-item text:style-override="id1-3-2-4-4-1-3-15-5-2">
                      <text:number>-</text:number>
                      <text:p text:style-name="al">de veiligheid van het overige verkeer mag in niet in gevaar komen;</text:p>
                    </text:list-item>
                    <text:list-item text:style-override="id1-3-2-4-4-1-3-15-5-3">
                      <text:number>-</text:number>
                      <text:p text:style-name="al">bij afwezigheid van een trottoir en aanwezigheid van een rabatstrook mag het reclamebord c.q. banner of vlag op de rabatstrook worden geplaatst;</text:p>
                    </text:list-item>
                    <text:list-item text:style-override="id1-3-2-4-4-1-3-15-5-4">
                      <text:number>-</text:number>
                      <text:p text:style-name="al">maximaal 1 reclamebord c.q. banner of vlag per winkel of onderneming is toegestaan;</text:p>
                    </text:list-item>
                    <text:list-item text:style-override="id1-3-2-4-4-1-3-15-5-5">
                      <text:number>-</text:number>
                      <text:p text:style-name="al">verkoop vanuit de uitstalling is niet toegestaan;</text:p>
                    </text:list-item>
                    <text:list-item text:style-override="id1-3-2-4-4-1-3-15-5-6">
                      <text:number>-</text:number>
                      <text:p text:style-name="al">verwijzingsborden naar de eigen of een andere onderneming zijn niet toegestaan;</text:p>
                    </text:list-item>
                    <text:list-item text:style-override="id1-3-2-4-4-1-3-15-5-7">
                      <text:number>-</text:number>
                      <text:p text:style-name="al">uitstallingen mogen enkel direct tegen de gevel, over de breedte van de voorgevel worden geplaatst met een maximale diepte van 2.00 meter en een maximale hoogte van 1.50 meter met inachtneming van de vrije doorgang van 1.20 meter voor voetgangers;</text:p>
                    </text:list-item>
                    <text:list-item text:style-override="id1-3-2-4-4-1-3-15-5-8">
                      <text:number>-</text:number>
                      <text:p text:style-name="al">uitstallingen dienen zoveel mogelijk in een lijn geplaats worden om een logische looproute te bewerkstelligen;</text:p>
                    </text:list-item>
                    <text:list-item text:style-override="id1-3-2-4-4-1-3-15-5-9">
                      <text:number>-</text:number>
                      <text:p text:style-name="al">uitstallingen mogen geen exces vormen in het kader van het welstandsbeleid;</text:p>
                    </text:list-item>
                    <text:list-item text:style-override="id1-3-2-4-4-1-3-15-5-10">
                      <text:number>-</text:number>
                      <text:p text:style-name="al">
                      <text:span text:style-name="nadrukvet">bloemisterijen mogen een extra uitstalling plaatsen mits voldaan wordt aan de navolgende afstanden:</text:span>
                    </text:p>
                      <text:list text:style-name="id1-3-2-4-4-1-3-15-5-10-3">
                        <text:list-item text:style-override="id1-3-2-4-4-1-3-15-5-10-3-1">
                          <text:number>•</text:number>
                          <text:p text:style-name="al">De maximale breedte is de breedte van de voorgevel;</text:p>
                        </text:list-item>
                        <text:list-item text:style-override="id1-3-2-4-4-1-3-15-5-10-3-2">
                          <text:number>•</text:number>
                          <text:p text:style-name="al">Maximale diepte is 2.00 meter;</text:p>
                        </text:list-item>
                        <text:list-item text:style-override="id1-3-2-4-4-1-3-15-5-10-3-3">
                          <text:number>•</text:number>
                          <text:p text:style-name="al">Maximale hoogte is 1.20 meter, met uitzondering van zelfstandige verkoopwaar in de vorm van levend, natuurlijk plantmateriaal of kleinere verkoopwaar zoals bloemen.</text:p>
                        </text:list-item>
                      </text:list>
                    </text:list-item>
                  </text:list>
                </text:list-item>
                <text:list-item text:style-override="id1-3-2-4-4-1-3-16">
                  <text:number>m.</text:number>
                  <text:p text:style-name="al">reclameborden in de vorm van driehoeksborden, indien voldaan wordt aan de volgende voorschriften:</text:p>
                  <text:list text:style-name="id1-3-2-4-4-1-3-16-3">
                    <text:list-item text:style-override="id1-3-2-4-4-1-3-16-3-1">
                      <text:number>-</text:number>
                      <text:p text:style-name="al">De aanvraag moet minimaal 4 weken voor plaatsing van de borden zijn gedaan;</text:p>
                    </text:list-item>
                    <text:list-item text:style-override="id1-3-2-4-4-1-3-16-3-2">
                      <text:number>-</text:number>
                      <text:p text:style-name="al">De maximale plaatsingsduur is veertien dagen, inclusief de dag van plaatsing en verwijdering;</text:p>
                    </text:list-item>
                    <text:list-item text:style-override="id1-3-2-4-4-1-3-16-3-3">
                      <text:number>-</text:number>
                      <text:p text:style-name="al">Borden mogen worden geplaatst op maandag vanaf 12.00 uur en dienen te zijn verwijderd op maandag voor 10.00 uur;</text:p>
                    </text:list-item>
                    <text:list-item text:style-override="id1-3-2-4-4-1-3-16-3-4">
                      <text:number>-</text:number>
                      <text:p text:style-name="al">De driehoeksborden zijn uitsluitend toegestaan bij lichtmasten die gemarkeerd zijn met een sticker met het logo Sfeervol Meerssen;</text:p>
                    </text:list-item>
                    <text:list-item text:style-override="id1-3-2-4-4-1-3-16-3-5">
                      <text:number>-</text:number>
                      <text:p text:style-name="al">Borden met aanstootgevende teksten of afbeeldingen zijn niet toegestaan;</text:p>
                    </text:list-item>
                    <text:list-item text:style-override="id1-3-2-4-4-1-3-16-3-6">
                      <text:number>-</text:number>
                      <text:p text:style-name="al">Het maximale aantal borden is 20 per aanvraag.</text:p>
                    </text:list-item>
                  </text:list>
                </text:list-item>
                <text:list-item text:style-override="id1-3-2-4-4-1-3-17">
                  <text:number>n.</text:number>
                  <text:p text:style-name="al">Aankondigingen ten behoeve van evenementen, indien voldaan wordt aan de volgende voorschriften:</text:p>
                  <text:list text:style-name="id1-3-2-4-4-1-3-17-3">
                    <text:list-item text:style-override="id1-3-2-4-4-1-3-17-3-1">
                      <text:number>-</text:number>
                      <text:p text:style-name="al">Uitsluitend aankondigingen zijn toegestaan ten behoeve evenementen die vallen onder de vergunningsplicht of meldingsplicht van de gemeente Meerssen;</text:p>
                    </text:list-item>
                    <text:list-item text:style-override="id1-3-2-4-4-1-3-17-3-2">
                      <text:number>-</text:number>
                      <text:p text:style-name="al">Aankondigingen mogen niet langer dan drie weken voor aanvang van het evenement worden geplaatst. 5 dagen na afloop van het evenement moeten ze worden verwijderd;</text:p>
                    </text:list-item>
                    <text:list-item text:style-override="id1-3-2-4-4-1-3-17-3-3">
                      <text:number>-</text:number>
                      <text:p text:style-name="al">Aankondigingen moeten van een deugdelijke constructie zijn en mogen geen hinder of gevaar opleveren;</text:p>
                    </text:list-item>
                    <text:list-item text:style-override="id1-3-2-4-4-1-3-17-3-4">
                      <text:number>-</text:number>
                      <text:p text:style-name="al">Schade aan (gemeentelijke) eigendommen als gevolg van het plaatsen van de borden dient binnen een week te worden hersteld;</text:p>
                    </text:list-item>
                    <text:list-item text:style-override="id1-3-2-4-4-1-3-17-3-5">
                      <text:number>-</text:number>
                      <text:p text:style-name="al">Aankondigingen ten behoeve van evenementen zijn op de volgende locaties toegestaan:</text:p>
                      <text:p text:style-name="al">
                      <text:span text:style-name="nadrukvet">Meerssen:</text:span>
                    </text:p>
                      <text:list text:style-name="id1-3-2-4-4-1-3-17-3-5-4">
                        <text:list-item text:style-override="id1-3-2-4-4-1-3-17-3-5-4-1">
                          <text:number>1:</text:number>
                          <text:p text:style-name="al">Rotonde Volderstraat/Herkenberg/Houthemerweg</text:p>
                        </text:list-item>
                        <text:list-item text:style-override="id1-3-2-4-4-1-3-17-3-5-4-2">
                          <text:number>2:</text:number>
                          <text:p text:style-name="al">Kruising Op de Beukel/Humcoverstraat</text:p>
                        </text:list-item>
                        <text:list-item text:style-override="id1-3-2-4-4-1-3-17-3-5-4-3">
                          <text:number>3:</text:number>
                          <text:p text:style-name="al">Rotonde Bunderstraat/Maastrichterweg</text:p>
                        </text:list-item>
                        <text:list-item text:style-override="id1-3-2-4-4-1-3-17-3-5-4-4">
                          <text:number>4:</text:number>
                          <text:p text:style-name="al">Tussen de Bruggen, weiland tegenover huisnummer 21 (idem nr. 2 Rothem)</text:p>
                        </text:list-item>
                      </text:list>
                    </text:list-item>
                    <text:list-item text:style-override="id1-3-2-4-4-1-3-17-3-6">
                      <text:number/>
                      <text:p text:style-name="al">
                      <text:span text:style-name="nadrukvet">Rothem:</text:span>
                    </text:p>
                      <text:list text:style-name="id1-3-2-4-4-1-3-17-3-6-3">
                        <text:list-item text:style-override="id1-3-2-4-4-1-3-17-3-6-3-1">
                          <text:number>1:</text:number>
                          <text:p text:style-name="al">Rotonde Witte Hoek</text:p>
                        </text:list-item>
                        <text:list-item text:style-override="id1-3-2-4-4-1-3-17-3-6-3-2">
                          <text:number>2:</text:number>
                          <text:p text:style-name="al">Tussen de Bruggen, weiland tegenover huisnummer 21 (idem nr. 4 Meerssen)</text:p>
                        </text:list-item>
                      </text:list>
                    </text:list-item>
                    <text:list-item text:style-override="id1-3-2-4-4-1-3-17-3-7">
                      <text:number/>
                      <text:p text:style-name="al">
                      <text:span text:style-name="nadrukvet">Bunde:</text:span>
                    </text:p>
                      <text:list text:style-name="id1-3-2-4-4-1-3-17-3-7-3">
                        <text:list-item text:style-override="id1-3-2-4-4-1-3-17-3-7-3-1">
                          <text:number>1:</text:number>
                          <text:p text:style-name="al">Kruising Rijksweg/Fregatweg/Weert/Weerterstraat</text:p>
                        </text:list-item>
                        <text:list-item text:style-override="id1-3-2-4-4-1-3-17-3-7-3-2">
                          <text:number>2:</text:number>
                          <text:p text:style-name="al">Kruising Maastrichterlaan/Meerstraat</text:p>
                        </text:list-item>
                        <text:list-item text:style-override="id1-3-2-4-4-1-3-17-3-7-3-3">
                          <text:number>3:</text:number>
                          <text:p text:style-name="al">Kruising Vliegenstraat/Pletsstraat</text:p>
                        </text:list-item>
                      </text:list>
                    </text:list-item>
                    <text:list-item text:style-override="id1-3-2-4-4-1-3-17-3-8">
                      <text:number/>
                      <text:p text:style-name="al">
                      <text:span text:style-name="nadrukvet">Geulle:</text:span>
                    </text:p>
                      <text:list text:style-name="id1-3-2-4-4-1-3-17-3-8-3">
                        <text:list-item text:style-override="id1-3-2-4-4-1-3-17-3-8-3-1">
                          <text:number>1:</text:number>
                          <text:p text:style-name="al">Oostbroek, nabij het bord bebouwde kom</text:p>
                        </text:list-item>
                        <text:list-item text:style-override="id1-3-2-4-4-1-3-17-3-8-3-2">
                          <text:number>2:</text:number>
                          <text:p text:style-name="al">Kruising Broekhoven/Slingerberg</text:p>
                        </text:list-item>
                        <text:list-item text:style-override="id1-3-2-4-4-1-3-17-3-8-3-3">
                          <text:number>3:</text:number>
                          <text:p text:style-name="al">Kruising Cruisboomstraat/Hussenbergstraat/Cruisboomveld</text:p>
                        </text:list-item>
                        <text:list-item text:style-override="id1-3-2-4-4-1-3-17-3-8-3-4">
                          <text:number>4:</text:number>
                          <text:p text:style-name="al">Kruising Poortweg/Snijdersberg/Moorveldsberg</text:p>
                        </text:list-item>
                      </text:list>
                    </text:list-item>
                    <text:list-item text:style-override="id1-3-2-4-4-1-3-17-3-9">
                      <text:number/>
                      <text:p text:style-name="al">
                      <text:span text:style-name="nadrukvet">Ulestraten:</text:span>
                    </text:p>
                      <text:list text:style-name="id1-3-2-4-4-1-3-17-3-9-3">
                        <text:list-item text:style-override="id1-3-2-4-4-1-3-17-3-9-3-1">
                          <text:number>1:</text:number>
                          <text:p text:style-name="al">Kruising Vliek/Sint Catharinastraat</text:p>
                        </text:list-item>
                        <text:list-item text:style-override="id1-3-2-4-4-1-3-17-3-9-3-2">
                          <text:number>2:</text:number>
                          <text:p text:style-name="al">Langs de Gewannen, nabij huisnummer 21</text:p>
                        </text:list-item>
                        <text:list-item text:style-override="id1-3-2-4-4-1-3-17-3-9-3-3">
                          <text:number>3:</text:number>
                          <text:p text:style-name="al">Pastoor van Eijsstraat, nabij bord bebouwde kom</text:p>
                        </text:list-item>
                      </text:list>
                    </text:list-item>
                  </text:list>
                </text:list-item>
              </text:list>
            </text:list-item>
            <text:list-item text:style-override="id1-3-2-4-4-2">
              <text:number>2.</text:number>
              <text:p text:style-name="al">Het is verboden op, aan, over of boven de weg voorwerpen of stoffen waarop gedachten of gevoelens worden geopenbaard te plaatsen, aan te brengen of te hebben, indien:</text:p>
              <text:list text:style-name="id1-3-2-4-4-2-3">
                <text:list-item text:style-override="id1-3-2-4-4-2-3-1">
                  <text:number>a.</text:number>
                  <text:p text:style-name="al">deze door hun omvang of vormgeving, constructie of plaats van bevestiging schade toebrengen aan de weg;</text:p>
                </text:list-item>
                <text:list-item text:style-override="id1-3-2-4-4-2-3-2">
                  <text:number>b.</text:number>
                  <text:p text:style-name="al">gevaar opleveren voor de bruikbaarheid van de weg of voor het doelmatig en veilig gebruik van de weg of;</text:p>
                </text:list-item>
                <text:list-item text:style-override="id1-3-2-4-4-2-3-3">
                  <text:number>c.</text:number>
                  <text:p text:style-name="al">een belemmering vormen voor het doelmatig beheer en onderhoud van de weg.</text:p>
                </text:list-item>
              </text:list>
            </text:list-item>
            <text:list-item text:style-override="id1-3-2-4-4-3">
              <text:number>3.</text:number>
              <text:p text:style-name="al">Voor de toepassing van het tweede lid, onder c van dit artikel, wordt onder weg verstaan hetgeen artikel 1 van de Wegenverkeerswet 1994 daaronder verstaat.</text:p>
            </text:list-item>
            <text:list-item text:style-override="id1-3-2-4-4-4">
              <text:number>4.</text:number>
              <text:p text:style-name="al">Een vergunning bedoeld in het eerste lid van dit artikel kan worden geweigerd:</text:p>
              <text:list text:style-name="id1-3-2-4-4-4-3">
                <text:list-item text:style-override="id1-3-2-4-4-4-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4-4-4-3-2">
                  <text:number>b.</text:number>
                  <text:p text:style-name="al">indien het beoogde gebruik hetzij op zich zelf, hetzij in verband met de omgeving niet voldoet aan redelijke eisen van welstand;</text:p>
                </text:list-item>
                <text:list-item text:style-override="id1-3-2-4-4-4-3-3">
                  <text:number>c.</text:number>
                  <text:p text:style-name="al">in het belang van de voorkoming of beperking van overlast voor gebruikers van de in de nabijheid gelegen onroerende zaak.</text:p>
                </text:list-item>
              </text:list>
            </text:list-item>
            <text:list-item text:style-override="id1-3-2-4-4-5">
              <text:number>5.</text:number>
              <text:p text:style-name="al">Het verbod in het eerste lid van artikel 2.1.5.1 geldt niet:</text:p>
              <text:list text:style-name="id1-3-2-4-4-5-3">
                <text:list-item text:style-override="id1-3-2-4-4-5-3-1">
                  <text:number>a.</text:number>
                  <text:p text:style-name="al">voor zover in het daarin geregelde onderwerp wordt voorzien door de Wet beheer rijkswaterstaatwerken, of de Wegenverordening Limburg;</text:p>
                </text:list-item>
                <text:list-item text:style-override="id1-3-2-4-4-5-3-2">
                  <text:number>b.</text:number>
                  <text:p text:style-name="al">De weigeringsgrond van het vijfde lid, onder a, geldt niet voor zover in het daarin geregelde onderwerp wordt voorzien door artikel 5 van de Wegenverkeerswet;</text:p>
                </text:list-item>
                <text:list-item text:style-override="id1-3-2-4-4-5-3-3">
                  <text:number>c.</text:number>
                  <text:p text:style-name="al">De weigeringsgrond van het vijfde lid, onder b, geldt niet voor bouwwerken;</text:p>
                </text:list-item>
                <text:list-item text:style-override="id1-3-2-4-4-5-3-4">
                  <text:number>d.</text:number>
                  <text:p text:style-name="al">De weigeringsgrond van het vijfde lid, onder c, geldt niet voor zover in het geregelde onderwerp wordt voorzien door de Wet milieubeheer.</text:p>
                </text:list-item>
              </text:list>
            </text:list-item>
          </text:list>
          <text:p text:style-name="al">Opnieuw vastgesteld: 30-04-2019</text:p>
        </text:section>
        <text:section text:name="bijlage_id1-3-2-5" text:style-name="bijlage">
          <text:p text:style-name="bijlage_top"/>
          <text:p text:style-name="hoofdstuk_kop"><text:span text:style-name="nr">B</text:span> Besluit tot het aanwijzen van evenementen waarvoor geen vergunning is vereist op grond van art. 2.2.2, lid 1 van de Algemene Plaatselijke Verordening van de gemeente Meerssen 2017</text:p>
          <text:p text:style-name="al"/>
          <text:p text:style-name="al">
          <text:span text:style-name="nadrukvet">gelezen de Notitie (de)regulering evenementenbeleid Meerssen 2010;</text:span>
        </text:p>
          <text:p text:style-name="al"/>
          <text:p text:style-name="al">gelet op artikel 2.2.2, lid 3 van Algemene Plaatselijke Verordening Meerssen,</text:p>
          <text:p text:style-name="al">besluit:</text:p>
          <text:list text:style-name="id1-3-2-5-7">
            <text:list-item text:style-override="id1-3-2-5-7-1">
              <text:number>A.</text:number>
              <text:p text:style-name="al">Vast te stellen dat voor evenementen als bedoeld in artikel 2.2.2. van de Algemene Plaatselijke Verordening van de gemeente Meerssen geen vergunning is vereist op grond van artikel 2.2.2, lid 1, indien deze evenementen te rangschikken zijn onder de volgende vrijstellingscriteria:</text:p>
              <text:list text:style-name="id1-3-2-5-7-1-3">
                <text:list-item text:style-override="id1-3-2-5-7-1-3-1">
                  <text:number>1.</text:number>
                  <text:p text:style-name="al">Er zijn niet meer dan 250 deelnemers aanwezig bij het evenement.</text:p>
                </text:list-item>
                <text:list-item text:style-override="id1-3-2-5-7-1-3-2">
                  <text:number>2.</text:number>
                  <text:p text:style-name="al">Het is niet een evenement dat zich richt op zeer specifieke, risicovolle groepen, waarvan algemeen bekend is dat er verhoogd risico is op gebruik van riskante middelen (drugs).</text:p>
                </text:list-item>
                <text:list-item text:style-override="id1-3-2-5-7-1-3-3">
                  <text:number>3.</text:number>
                  <text:p text:style-name="al">De geluidsproductie is niet hoger dan 90 dB(A) bronvermogen gemeten op drie meter van de bron.</text:p>
                </text:list-item>
                <text:list-item text:style-override="id1-3-2-5-7-1-3-4">
                  <text:number>4.</text:number>
                  <text:p text:style-name="al">De openbare weg wordt over niet meer dan 500 meter gebruikt. Deze limiet mag worden overschreden ten behoeve van fiets- en toertochten, sponsorlopen en optochten.</text:p>
                </text:list-item>
                <text:list-item text:style-override="id1-3-2-5-7-1-3-5">
                  <text:number>5.</text:number>
                  <text:p text:style-name="al">Er wordt geen vechtsport in wedstrijdverband bedreven.</text:p>
                </text:list-item>
                <text:list-item text:style-override="id1-3-2-5-7-1-3-6">
                  <text:number>6.</text:number>
                  <text:p text:style-name="al">Er wordt geen gebruik gemaakt van gemotoriseerde voertuigen of modelvoertuigen, gemotoriseerde vaartuigen of modelvaartuigen, gemotoriseerde vliegtuigen of modelvliegtuigen in de buitenlucht en de Wet milieubeheer is niet van toepassing daarop.</text:p>
                </text:list-item>
                <text:list-item text:style-override="id1-3-2-5-7-1-3-7">
                  <text:number>7.</text:number>
                  <text:p text:style-name="al">Er is geen sprake van het gebruik van wapens (hieronder vallen alle soorten wapen: vuurwapens, boogschieten, steekwapens etc.), het werpen van ontvlambare of explosieve voorwerpen in de buitenlucht of van het schieten met wapens met luchtdruk of gasdruk op een openterrein en de Wet milieubeheer is niet van toepassing daarop.</text:p>
                </text:list-item>
              </text:list>
            </text:list-item>
            <text:list-item text:style-override="id1-3-2-5-7-2">
              <text:number>B.</text:number>
              <text:p text:style-name="al">Te bepalen dat, degene die een evenement organiseert waarvoor geen evenementenvergunning is vereist op grond van bovenstaande criteria, verplicht is dit evenement uiterlijk 4 weken tevoren te melden bij de gemeente met gebruikmaking van het elektronische formulier dat beschikbaar is via de evenementen assistent (<text:a xlink:href="https://ea.impactive.nl" xlink:type="simple">https://ea.impactive.nl</text:a>).</text:p>
            </text:list-item>
            <text:list-item text:style-override="id1-3-2-5-7-3">
              <text:number>C.</text:number>
              <text:p text:style-name="al">Voor wielertochten met een aantal van 101 tot en met 250 deelnemers geldt een meldingsplicht. Vanaf 250 deelnemers geldt een vergunningsplicht. Meldingsplichtige wielertoertochten dienen uiterlijk 6 weken voorafgaande aan het evenement te worden gemeld door middel van het “aanvraagformulier wielertoertochten Euregio” bij het coördinatiepunt wielertourtochten Zuid Limburg-Euregio.</text:p>
            </text:list-item>
          </text:list>
          <text:p text:style-name="al">Opnieuw vastgesteld: 30-04-2019</text:p>
        </text:section>
        <text:section text:name="bijlage_id1-3-2-6" text:style-name="bijlage">
          <text:p text:style-name="bijlage_top"/>
          <text:p text:style-name="hoofdstuk_kop"><text:span text:style-name="nr">C</text:span> Aanwijzingsbesluit speelterreinen en natuurgebieden conform artikel 2.4.17</text:p>
          <text:p text:style-name="al"/>
          <text:p text:style-name="al">Betreft: op basis van artikel 2.4.17 APV en de vastgestelde Nota hondenbeleid heeft het college van</text:p>
          <text:p text:style-name="al"/>
          <text:p text:style-name="al">Burgemeester en Wethouders vastgesteld:</text:p>
          <text:list text:style-name="id1-3-2-6-6">
            <text:list-item text:style-override="id1-3-2-6-6-1">
              <text:number>-</text:number>
              <text:p text:style-name="al">de losloopterreinen voor honden;</text:p>
            </text:list-item>
            <text:list-item text:style-override="id1-3-2-6-6-2">
              <text:number>-</text:number>
              <text:p text:style-name="al">de speelterreinen waarop honden niet zijn toegestaan;</text:p>
            </text:list-item>
            <text:list-item text:style-override="id1-3-2-6-6-3">
              <text:number>-</text:number>
              <text:p text:style-name="al">de natuurgebieden waar een aanlijngebod voor honden geldt.</text:p>
            </text:list-item>
          </text:list>
          <text:p text:style-name="al">Bij de terreinen zullen informatieborden worden geplaatst.</text:p>
          <text:p text:style-name="al">Folder: de besluiten zijn opgenomen in de Folder Hondenbeleid van de gemeente Meerssen. Deze vindt u op <text:a xlink:href="http://www.meerssen.nl" xlink:type="simple">www.meerssen.nl</text:a>. Heeft u geen internet? Een papieren versie is verkrijgbaar bij het klantencontactcentrum van het bestuurscentrum.</text:p>
          <text:p text:style-name="al"/>
          <text:p text:style-name="al">Vastgesteld: 21 maart 2017</text:p>
        </text:section>
        <text:section text:name="bijlage_id1-3-2-7" text:style-name="bijlage">
          <text:p text:style-name="bijlage_top"/>
          <text:p text:style-name="hoofdstuk_kop"><text:span text:style-name="nr">D</text:span> Uitvoeringsbesluit bestrijding parkeerexcessen Geulle</text:p>
          <text:p text:style-name="al"/>
          <text:p text:style-name="al">Burgemeester en wethouders van Meerssen,</text:p>
          <text:p text:style-name="al"/>
          <text:p text:style-name="al">Overwegende,</text:p>
          <text:p text:style-name="al"/>
          <text:p text:style-name="al">Dat het naar hun oordeel schadelijk is voor het uiterlijk aanzien van de gemeente en tevens buitensporig is met het oog op de beschikbare parkeerruimte, wanneer voertuigen met een lengte (met inbegrip van lading) van meer dan 6 meter of een hoogte van meer dan 2,4 meter in of nabij woonwijken, langs verkeersaders of langs wegen buiten de bebouwde kom worden geparkeerd.</text:p>
          <text:p text:style-name="al"/>
          <text:p text:style-name="al">Gelet op artikel 5.1.7 van de Algemene Plaatselijke Verordening</text:p>
          <text:p text:style-name="al"/>
          <text:p text:style-name="al">BESLUITEN:</text:p>
          <text:p text:style-name="al"/>
          <text:list text:style-name="id1-3-2-7-13">
            <text:list-item text:style-override="id1-3-2-7-13-1">
              <text:number>1.</text:number>
              <text:p text:style-name="al">Het parkeren van voertuigen, die met inbegrip van de lading, een lengte hebben van meer dan 6 meter of een hoogte van meer dan 2,4 meter te verbieden op zaterdagen, zon- en feestdagen gedurende de gehele dag en op werkdagen tussen 18.00 en 08.00uur, op alle wegen binnen de dorpskern Geulle, met uitzondering van de volgende locatie:</text:p>
              <text:list text:style-name="id1-3-2-7-13-1-3">
                <text:list-item text:style-override="id1-3-2-7-13-1-3-1">
                  <text:number>•</text:number>
                  <text:p text:style-name="al">Parkeerterrein Andreas Sauerlaan</text:p>
                </text:list-item>
              </text:list>
            </text:list-item>
            <text:list-item text:style-override="id1-3-2-7-13-2">
              <text:number>2.</text:number>
              <text:p text:style-name="al">Dit besluit met ingang van 1 april 2012 in werking te laten treden.</text:p>
            </text:list-item>
          </text:list>
          <text:p text:style-name="al">Ter continuering van het bovenvermelde besluit is dit opnieuw vastgesteld d.d. 21 maart 2017.</text:p>
        </text:section>
        <text:section text:name="bijlage_id1-3-2-8" text:style-name="bijlage">
          <text:p text:style-name="bijlage_top"/>
          <text:p text:style-name="hoofdstuk_kop"><text:span text:style-name="nr">E</text:span> Uitvoeringsbesluit buitengebied en reclame 22 april 2010</text:p>
          <text:p text:style-name="tussenkopvet">Artikel 1. Definiëring Buitengebied gemeente Meerssen</text:p>
          <text:p text:style-name="al">Onder het buitengebied worden die gebieden van de gemeente Meerssen verstaan welke:</text:p>
          <text:list text:style-name="id1-3-2-8-4">
            <text:list-item text:style-override="id1-3-2-8-4-1">
              <text:number>1.</text:number>
              <text:p text:style-name="al">onder het vigerende bestemmingsplan Buitengebied vallen:</text:p>
            </text:list-item>
            <text:list-item text:style-override="id1-3-2-8-4-2">
              <text:number>2.</text:number>
              <text:p text:style-name="al">met de bestemmingen “agrarisch gebied met landschappelijke en natuurlijke waarden” en “natuurgebied” of daarmee vergelijkbare bestemmingen zijn bestemd in alle overige vigerende bestemmingsplannen van de Gemeente Meerssen.</text:p>
            </text:list-item>
          </text:list>
          <text:p text:style-name="tussenkopvet">Artikel 2. Algemeen verbod reclame-uitingen in het buitengebied</text:p>
          <text:list text:style-name="id1-3-2-8-6">
            <text:list-item text:style-override="id1-3-2-8-6-1">
              <text:number>1.</text:number>
              <text:p text:style-name="al">Voor de gebieden die in vigerende bestemmingsplannen bestemd zijn als “agrarisch gebied met landschappelijke en natuurlijke waarde” en “natuurgebied” of daarmee vergelijkbare bestemmingen, geldt een algemeen verbod op reclame-uitingen.</text:p>
            </text:list-item>
            <text:list-item text:style-override="id1-3-2-8-6-2">
              <text:number>2.</text:number>
              <text:p text:style-name="al">Ter zake van het bepaalde in het eerste lid van dit artikel worden geen ontheffingen verleend.</text:p>
            </text:list-item>
          </text:list>
          <text:p text:style-name="tussenkopvet">Artikel 3. Toegestane reclame-uitingen in het buitengebied als bedoeld in artikel 1 van dit uitvoeringsbesluit</text:p>
          <text:p text:style-name="al">Reclame-uitingen in het buitengebied, als bedoeld in artikel 1 van dit uitvoeringsbesluit, zijn, met in achtneming van het gestelde in artikel 2 van dit uitvoeringsbesluit, vergunningsvrij toegestaan indien de reclame-uiting:</text:p>
          <text:list text:style-name="id1-3-2-8-9">
            <text:list-item text:style-override="id1-3-2-8-9-1">
              <text:number>1.</text:number>
              <text:p text:style-name="al">is aangebracht op een wachtruimte bij een halteplaats voor het openbaar vervoer;</text:p>
            </text:list-item>
            <text:list-item text:style-override="id1-3-2-8-9-2">
              <text:number>2.</text:number>
              <text:p text:style-name="al">aan of bij een onroerende zaak geplaatst wordt, waarbij deze te koop, te huur of in pacht wordt aangeboden, voor zolang zij feitelijke betekenis heeft;</text:p>
            </text:list-item>
            <text:list-item text:style-override="id1-3-2-8-9-3">
              <text:number>3.</text:number>
              <text:p text:style-name="al">is geplaatst op een terrein waar een openbare wedstrijd, manifestatie, evenement of tentoonstelling wordt gehouden, welke niet behoort tot de gebruikelijke commerciële uitoefening van een beroep, bedrijf of dienst, voor zolang zij feitelijke betekenis heeft en voor zover zij niet eerder dan twee weken daaraan voorafgaand is geplaatst;</text:p>
            </text:list-item>
            <text:list-item text:style-override="id1-3-2-8-9-4">
              <text:number>4.</text:number>
              <text:p text:style-name="al">van tijdelijke aard is, voor de verkoop van seizoensgebonden agrarische producten ter plaatse waar deze worden gekweekt;</text:p>
            </text:list-item>
            <text:list-item text:style-override="id1-3-2-8-9-5">
              <text:number>5.</text:number>
              <text:p text:style-name="al">betrekking heeft op een werk in uitvoering, mits zij onmiddellijk bij het werk is geplaatst en niet langer aanwezig is dan de uitvoering van dit werk duurt;</text:p>
            </text:list-item>
            <text:list-item text:style-override="id1-3-2-8-9-6">
              <text:number>6.</text:number>
              <text:p text:style-name="al">is aangebracht op borden, die voldoen aan de door de gemeente Meerssen gestelde regels ten aanzien van de bewegwijzering;</text:p>
            </text:list-item>
            <text:list-item text:style-override="id1-3-2-8-9-7">
              <text:number>7.</text:number>
              <text:p text:style-name="al">plaatsvindt op borden die niet worden verlicht dan wel maximaal tot 23.00 uur worden verlicht;</text:p>
            </text:list-item>
            <text:list-item text:style-override="id1-3-2-8-9-8">
              <text:number>8.</text:number>
              <text:p text:style-name="al">betrekking heeft op het openbaren van gedachten en gevoelens als bedoeld in artikel 7, eerste lid, van de Grondwet;</text:p>
            </text:list-item>
            <text:list-item text:style-override="id1-3-2-8-9-9">
              <text:number>9.</text:number>
              <text:p text:style-name="al">op borden staat ten behoeve van een bedrijf indien deze niet op het bedrijfsperceel worden geplaatst en indien voor zover aan de navolgende voorwaarden wordt voldaan:</text:p>
              <text:list text:style-name="id1-3-2-8-9-9-3">
                <text:list-item text:style-override="id1-3-2-8-9-9-3-1">
                  <text:number>a.</text:number>
                  <text:p text:style-name="al">het bedrijf kan geen gebruik maken van bebording in het kader van de provinciale circulaire “Richtlijnen Uitvoering Toeristische Bewegwijzering”;</text:p>
                </text:list-item>
                <text:list-item text:style-override="id1-3-2-8-9-9-3-2">
                  <text:number>b.</text:number>
                  <text:p text:style-name="al">per bedrijf mogen maximaal twee borden worden geplaatst;</text:p>
                </text:list-item>
                <text:list-item text:style-override="id1-3-2-8-9-9-3-3">
                  <text:number>c.</text:number>
                  <text:p text:style-name="al">borden mogen uitsluitend verwijzen naar het bedrijf dan wel producten van het bedrijf;</text:p>
                </text:list-item>
                <text:list-item text:style-override="id1-3-2-8-9-9-3-4">
                  <text:number>d.</text:number>
                  <text:p text:style-name="al">borden mogen uitsluitend worden geplaatst binnen een straal van 500 meter van de grens van het bedrijfsperceel zoals is vastgelegd in het bestemmingsplan;</text:p>
                </text:list-item>
                <text:list-item text:style-override="id1-3-2-8-9-9-3-5">
                  <text:number>e.</text:number>
                  <text:p text:style-name="al">borden mogen niet in de bestemming “agrarisch gebied met landschappelijke en natuurlijke waarden”, “natuurgebied” of daarmee vergelijkbare bestemmingen in het bestemmingsplan worden geplaatst;</text:p>
                </text:list-item>
                <text:list-item text:style-override="id1-3-2-8-9-9-3-6">
                  <text:number>f.</text:number>
                  <text:p text:style-name="al">borden mogen niet groter zijn dan 1 vierkante meter;</text:p>
                </text:list-item>
                <text:list-item text:style-override="id1-3-2-8-9-9-3-7">
                  <text:number>g.</text:number>
                  <text:p text:style-name="al">borden mogen tussen 23.00 uur en 07.00 uur niet worden verlicht;</text:p>
                </text:list-item>
                <text:list-item text:style-override="id1-3-2-8-9-9-3-8">
                  <text:number>h.</text:number>
                  <text:p text:style-name="al">het bedrijfsperceel moet gelegen zijn in het in artikel 1 van dit uitvoeringsbesluit bedoelde buitengebied;</text:p>
                </text:list-item>
              </text:list>
            </text:list-item>
            <text:list-item text:style-override="id1-3-2-8-9-10">
              <text:number>10.</text:number>
              <text:p text:style-name="al">op maximaal één bord van ten hoogste 1 vierkante meter bij de oprit van een bedrijf geplaatst wordt indien en voor zover de oprit geen deel uitmaakt van het bedrijfsperceel.</text:p>
            </text:list-item>
          </text:list>
          <text:p text:style-name="tussenkopvet">Artikel 4. Strafbepalingen</text:p>
          <text:p text:style-name="al">Overtreding van het bij deze uitvoeringsregeling bepaalde wordt, voor zover daartegen niet bij of krachtens een hogere regeling straf is bedreigd, bestraft met hechtenis van ten hoogste drie maanden of een geldboete van de tweede categorie en kan bovendien worden bestraft met openbaarmaking van de rechterlijke uitspraak, voor zover daartegen niet bij of krachtens een hogere regeling straf is bedreigd.</text:p>
          <text:p text:style-name="tussenkopvet">Artikel 5. Inwerkingtreding</text:p>
          <text:p text:style-name="al">Dit uitvoeringsbesluit treedt in werking op de dag na bekendmaking.</text:p>
          <text:p text:style-name="tussenkopvet">Artikel 6. Citeerartikel</text:p>
          <text:p text:style-name="al">Dit besluit kan worden aangehaald als “Uitvoeringsbesluit Buitengebied en reclame-uitingen gemeente Meerssen 2010”.</text:p>
          <text:p text:style-name="al"/>
          <text:p text:style-name="al">Ter continuering van het bovenvermelde besluit is dit opnieuw vastgesteld d.d. 21 maart 2017.</text:p>
        </text:section>
        <text:section text:name="bijlage_id1-3-2-9" text:style-name="bijlage">
          <text:p text:style-name="bijlage_top"/>
          <text:p text:style-name="hoofdstuk_kop"><text:span text:style-name="nr">F</text:span> Aanwijzingsbesluit toezichthouders o.g.v. Artikel 6.2. APV</text:p>
          <text:p text:style-name="al"/>
          <text:p text:style-name="al">
          <text:span text:style-name="nadrukvet">Besluit:</text:span>
        </text:p>
          <text:list text:style-name="id1-3-2-9-4">
            <text:list-item text:style-override="id1-3-2-9-4-1">
              <text:number>a.</text:number>
              <text:p text:style-name="al">de eerdere aanwijzingsbesluiten in te trekken;</text:p>
            </text:list-item>
            <text:list-item text:style-override="id1-3-2-9-4-2">
              <text:number>b.</text:number>
              <text:p text:style-name="al">aan te wijzen als ambtenaar, belast met het toezicht op de naleving van de bij of krachtens de Algemene Plaatselijke Verordening en de Wegenverkeerswet en voor wat betreft de buitengewoon opsporingsambtenaren belast met opsporingstaken voortvloeiend uit de Algemene Plaatselijke Verordening,</text:p>
              <text:p text:style-name="al">de navolgende ambtenaren:</text:p>
              <text:list text:style-name="id1-3-2-9-4-2-4">
                <text:list-item text:style-override="id1-3-2-9-4-2-4-1">
                  <text:number>-</text:number>
                  <text:p text:style-name="al">buitengewoon opsporingsambtenaren als bedoeld in de samenwerkingsovereenkomst Maastricht-Meerssen;</text:p>
                </text:list-item>
                <text:list-item text:style-override="id1-3-2-9-4-2-4-2">
                  <text:number>-</text:number>
                  <text:p text:style-name="al">gemeentelijke toezichthouder;</text:p>
                </text:list-item>
                <text:list-item text:style-override="id1-3-2-9-4-2-4-3">
                  <text:number>-</text:number>
                  <text:p text:style-name="al">de gemeentelijke opzichters;</text:p>
                </text:list-item>
                <text:list-item text:style-override="id1-3-2-9-4-2-4-4">
                  <text:number>-</text:number>
                  <text:p text:style-name="al">ambtenaar openbare orde en veiligheid;</text:p>
                </text:list-item>
                <text:list-item text:style-override="id1-3-2-9-4-2-4-5">
                  <text:number>-</text:number>
                  <text:p text:style-name="al">coördinator vergunningen;</text:p>
                </text:list-item>
                <text:list-item text:style-override="id1-3-2-9-4-2-4-6">
                  <text:number>-</text:number>
                  <text:p text:style-name="al">toezichthouder bouwen en wonen;</text:p>
                </text:list-item>
                <text:list-item text:style-override="id1-3-2-9-4-2-4-7">
                  <text:number>-</text:number>
                  <text:p text:style-name="al">politiefunctionarissen als bedoeld de in artikel 141, lid b Wetboek van Strafvordering.</text:p>
                </text:list-item>
              </text:list>
            </text:list-item>
          </text:list>
          <text:p text:style-name="al">Vastgesteld 21 maart 201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39317</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17</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317</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Openbare orde en veiligheid | Organisatie en beleid</meta:user-defined>
    <meta:user-defined meta:name="OVERHEID.Gemeente/DC.spatial">Meerssen</meta:user-defined>
    <meta:user-defined meta:name="DC.source">Gemeentewet]|[1.0:c:BWBR0005416&amp;g=2019-01-01</meta:user-defined>
    <meta:user-defined meta:name="DCTERMS.alternative">Algemene Plaatselijke Verordening gemeente Meerssen 2019</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OVERHEIDgvop.Informatietype/DC.type">Verordeningen</meta:user-defined>
    <meta:user-defined meta:name="OVERHEID.Gemeente/OVERHEID.authority">Meerssen</meta:user-defined>
    <meta:user-defined meta:name="OVERHEID.Gemeente/DCTERMS.publisher">Meerssen</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op.publicationName">Gemeenteblad</meta:user-defined>
    <meta:user-defined meta:name="DC.title">Algemene Plaatselijke Verordening gemeente Meerssen 2019</meta:user-defined>
    <meta:user-defined meta:name="DCTERMS.W3CDTF/DCTERMS.available">2019-06-06</meta:user-defined>
    <meta:user-defined meta:name="DCTERMS.W3CDTF/OVERHEIDop.jaargang">2019</meta:user-defined>
    <meta:user-defined meta:name="OVERHEIDop.externeBijlage">Uitvoeringsbesluit artikel 5.1.11 APV|exb-2019-27515</meta:user-defined>
    <meta:user-defined meta:name="OVERHEIDop.publicationIssue">139317</meta:user-defined>
    <meta:user-defined meta:name="OVERHEIDop.betreftRegeling">CVDR624783_1</meta:user-defined>
    <meta:user-defined meta:name="xs:date/OVERHEIDop.startdatum">2019-06-14</meta:user-defined>
    <meta:user-defined meta:name="OVERHEIDop.GmbID/DC.identifier">gmb-2019-139317</meta:user-defined>
    <meta:user-defined meta:name="OVERHEIDop.versieInformatie"/>
  </office:meta>
</office:document-meta>
</file>