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uurt, Wervershoof week 23</text:p>
      <text:section text:name="zakelijke-mededeling_id1-3-2" text:style-name="zakelijke-mededeling">
        <text:section text:name="zakelijke-mededeling-tekst_id1-3-2-1" text:style-name="zakelijke-mededeling-tekst">
          <text:section text:name="tekst_id1-3-2-1-1" text:style-name="tekst">
            <text:p text:style-name="common-al">zaterdag 1 juni, 20.00 – 02.00 uur zondag 2 juni, 11.00 – 22.00 uur</text:p>
            <text:p text:style-name="common-al">Doe effe normaal</text:p>
            <text:p text:style-name="common-al">met verzenddatum 27-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31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40 524391</meta:user-defined>
    <meta:user-defined meta:name="DC.title">Gemeente Medemblik, Verleende evenementenvergunning, Buurt, Wervershoof week 23</meta:user-defined>
    <meta:user-defined meta:name="OVERHEID.PostcodeHuisnummer/OVERHEIDop.postcodeHuisnummer">1679GE 8</meta:user-defined>
    <meta:user-defined meta:name="OVERHEIDop.straatnaam">Buurt</meta:user-defined>
    <meta:user-defined meta:name="OVERHEIDop.woonplaats">Midwoud</meta:user-defined>
    <meta:user-defined meta:name="DCTERMS.W3CDTF/DCTERMS.available">2019-06-06</meta:user-defined>
    <meta:user-defined meta:name="DCTERMS.W3CDTF/OVERHEIDop.jaargang">2019</meta:user-defined>
    <meta:user-defined meta:name="OVERHEIDop.publicationIssue">139312</meta:user-defined>
    <meta:user-defined meta:name="OVERHEIDop.GmbID/DC.identifier">gmb-2019-139312</meta:user-defined>
    <meta:user-defined meta:name="OVERHEIDop.versieInformatie"/>
  </office:meta>
</office:document-meta>
</file>