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bestemmingsplan oprichten 7 woningen ‘De Geer – Helsestraat, Nuenen’;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tussenkopcur">Vooraankondiging</text:p>
            <text:p text:style-name="common-al">Burgemeester en wethouders van Nuenen maken bekend dat zij voor het oprichten van een zevental Ruimte voor Ruimte woningen aan de Geer en de Helsestraat een nieuw bestemmingsplan in voorbereiding hebben.</text:p>
            <text:p text:style-name="tussenkopcur">Het voorontwerpbestemmingsplan</text:p>
            <text:p text:style-name="common-al">In het in voorbereiding zijnde bestemmingsplan wordt het planologisch mogelijk gemaakt om zeven woningen op te richten in het kader van de Ruimte voor Ruimteregeling. </text:p>
            <text:p text:style-name="tussenkopcur">Terinzagelegging</text:p>
            <text:p text:style-name="common-al">Het voorontwerpbestemmingsplan ‘De Geer – Helsestraat, Nuenen’ ligt met ingang van 7 juni 2019 gedurende zes weken voor een ieder ter inzage op het gemeentehuis, Jan van Schijnveltlaan 2 te Nuenen.</text:p>
            <text:p text:style-name="common-al">Het plan is ook raadpleegbaar via de landelijke site: www.ruimtelijkeplannen.nl</text:p>
            <text:p text:style-name="common-al">Het voorontwerpbestemmingsplan kan rechtstreeks worden geraadpleegd via de volgende link: </text:p>
            <text:p text:style-name="common-al">http://www.ruimtelijkeplannen.nl/web-roo/?planidn=NL.IMRO.0820.BPBGGeerHelRvR2018-B001</text:p>
            <text:p text:style-name="tussenkopcur">Reactie</text:p>
            <text:p text:style-name="common-al">Binnen de termijn van terinzagelegging kan een ieder schriftelijk of mondeling een (inspraak) reactie naar voren brengen. Een schriftelijke reactie dient te worden gericht aan burgemeester en wethouders van Nuenen, postbus 10.000, 5670 GA Nuenen. </text:p>
            <text:p text:style-name="last-al">Een reactie kan ook mondeling worden ingediend bij de heer A. Ras van de afdeling Ontwikkeling (telefoonnummer 040-2631631).</text:p>
            <text:p text:style-name="tekst_bottom"/>
          </text:section>
        </text:section>
        <text:section text:name="zakelijke-mededeling-sluiting_id1-3-2-2" text:style-name="zakelijke-mededeling-sluiting">
          <text:section text:name="ondertekening_id1-3-2-2-1">
            <text:p><text:span text:style-name="functie">Nuenen, 6 juni 2019.</text:span></text:p>
            <text:p><text:span text:style-name="functie">Burgemeester en wethouders van Nuenen c.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39311</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311</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311</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1/xml/MC-DRP-PlanRuimtelijk-Web-ZM.xml</meta:user-defined>
    <meta:user-defined meta:name="OVERHEID.Gemeente/DC.creator">Nuenen, Gerwen en Nederwetten</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uimtelijkplan/OVERHEIDop.bekendmakingBetreffendePlan">NL.IMRO.0820.BPBGGeerHelRvR2018-B001</meta:user-defined>
    <meta:user-defined meta:name="OVERHEIDop.referentienummer">De Geer - Helsestraat</meta:user-defined>
    <meta:user-defined meta:name="DCTERMS.abstract">oprichten 7 Ruimte voor Ruimte woningen</meta:user-defined>
    <dc:language>nl</dc:language>
    <meta:user-defined meta:name="OVERHEID.Gemeente/DC.spatial">Nuenen, Gerwen en Nederwetten</meta:user-defined>
    <meta:user-defined meta:name="OVERHEID.Provincie/DC.spatial">Noord-Brabant</meta:user-defined>
    <meta:user-defined meta:name="OVERHEID.Waterschap/DC.spatial">Waterschap De Dommel</meta:user-defined>
    <meta:user-defined meta:name="OVERHEID.EPSG28992/DC.spatial">164980 387023</meta:user-defined>
    <meta:user-defined meta:name="DC.title">Voorontwerpbestemmingsplan oprichten 7 woningen ‘De Geer – Helsestraat, Nuenen’; gemeente Nuenen, Gerwen en Nederwetten</meta:user-defined>
    <meta:user-defined meta:name="OVERHEID.PostcodeHuisnummer/OVERHEIDop.postcodeHuisnummer">5674NG 5</meta:user-defined>
    <meta:user-defined meta:name="OVERHEIDop.straatnaam">De Geer</meta:user-defined>
    <meta:user-defined meta:name="OVERHEIDop.woonplaats">Nuenen</meta:user-defined>
    <meta:user-defined meta:name="DCTERMS.W3CDTF/DCTERMS.available">2019-06-07</meta:user-defined>
    <meta:user-defined meta:name="DCTERMS.W3CDTF/OVERHEIDop.jaargang">2019</meta:user-defined>
    <meta:user-defined meta:name="OVERHEIDop.publicationIssue">139311</meta:user-defined>
    <meta:user-defined meta:name="OVERHEIDop.GmbID/DC.identifier">gmb-2019-139311</meta:user-defined>
    <meta:user-defined meta:name="OVERHEIDop.versieInformatie"/>
  </office:meta>
</office:document-meta>
</file>