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7-10 juni | Pinkstertoernooi DES | Sportpark De Bie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-10 juni | Pinkstertoernooi DES | Sportpark De Biesland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30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0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0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5391 448358</meta:user-defined>
    <meta:user-defined meta:name="DC.title">Evenementenvergunning aangevraagd: Delft | 7-10 juni | Pinkstertoernooi DES | Sportpark De Biesland</meta:user-defined>
    <meta:user-defined meta:name="OVERHEID.PostcodeHuisnummer/OVERHEIDop.postcodeHuisnummer">2616LL 14</meta:user-defined>
    <meta:user-defined meta:name="OVERHEIDop.straatnaam">Bieslandsepad</meta:user-defined>
    <meta:user-defined meta:name="OVERHEIDop.woonplaats">Delf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07</meta:user-defined>
    <meta:user-defined meta:name="OVERHEIDop.GmbID/DC.identifier">gmb-2019-139307</meta:user-defined>
    <meta:user-defined meta:name="OVERHEIDop.versieInformatie"/>
  </office:meta>
</office:document-meta>
</file>