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lindes, Langvennen Zuid/Harrie Jansenstraat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 Zuid/Harrie Jansenstraat in Oisterwijk</text:span>, het kappen van 3 lindes. Dossiernummer 2018-0838, verzonden aan aanvrager op 18-01-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2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lindes, Langvennen Zuid/Harrie Jansenstraat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29</meta:user-defined>
    <meta:user-defined meta:name="OVERHEIDop.GmbID/DC.identifier">gmb-2019-139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3CB 146</meta:user-defined>
    <meta:user-defined meta:name="OVERHEIDop.woonplaats">Oisterwijk</meta:user-defined>
    <meta:user-defined meta:name="OVERHEIDop.straatnaam">Langvennen-Zui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059 398940</meta:user-defined>
    <meta:user-defined meta:name="OVERHEIDop.versieInformatie"/>
  </office:meta>
</office:document-meta>
</file>